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style:line-height-at-least="0in" fo:margin-left="0.2756in" fo:text-indent="0in">
        <style:tab-stops>
          <style:tab-stop style:type="right" style:position="6.2611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2" style:parent-style-name="本文縮排3" style:family="paragraph">
      <style:paragraph-properties style:snap-to-layout-grid="false" fo:text-align="center" style:line-height-at-least="0in" fo:margin-left="0.0125in" fo:text-indent="-0.1111in">
        <style:tab-stops>
          <style:tab-stop style:type="right" style:position="6.524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861in"/>
    </style:style>
    <style:style style:name="TableColumn5" style:family="table-column">
      <style:table-column-properties style:column-width="1.7444in"/>
    </style:style>
    <style:style style:name="TableColumn6" style:family="table-column">
      <style:table-column-properties style:column-width="0.138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2548in"/>
    </style:style>
    <style:style style:name="TableColumn9" style:family="table-column">
      <style:table-column-properties style:column-width="0.2375in"/>
    </style:style>
    <style:style style:name="TableColumn10" style:family="table-column">
      <style:table-column-properties style:column-width="0.1576in"/>
    </style:style>
    <style:style style:name="TableColumn11" style:family="table-column">
      <style:table-column-properties style:column-width="0.1375in"/>
    </style:style>
    <style:style style:name="TableColumn12" style:family="table-column">
      <style:table-column-properties style:column-width="0.5763in"/>
    </style:style>
    <style:style style:name="TableColumn13" style:family="table-column">
      <style:table-column-properties style:column-width="0.4083in"/>
    </style:style>
    <style:style style:name="TableColumn14" style:family="table-column">
      <style:table-column-properties style:column-width="1.6055in"/>
    </style:style>
    <style:style style:name="Table3" style:family="table">
      <style:table-properties style:width="6.9409in" fo:margin-left="0in" table:align="left"/>
    </style:style>
    <style:style style:name="TableRow15" style:family="table-row">
      <style:table-row-properties style:min-row-height="0.468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-asian="標楷體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text-indent="0.1388in"/>
    </style:style>
    <style:style style:name="T27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4201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38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48" style:family="table-row">
      <style:table-row-properties style:min-row-height="0.3631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TableRow54" style:family="table-row">
      <style:table-row-properties style:min-row-height="0.3527in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TableRow60" style:family="table-row">
      <style:table-row-properties style:min-row-height="0.3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Row72" style:family="table-row">
      <style:table-row-properties style:min-row-height="0.3993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4013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-asian="標楷體"/>
    </style:style>
    <style:style style:name="TableRow94" style:family="table-row">
      <style:table-row-properties style:min-row-height="0.2388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Row101" style:family="table-row">
      <style:table-row-properties style:min-row-height="0.4583in" fo:keep-together="always"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/>
    </style:style>
    <style:style style:name="TableRow107" style:family="table-row">
      <style:table-row-properties style:min-row-height="0.3798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TableRow114" style:family="table-row">
      <style:table-row-properties style:min-row-height="0.3388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-asian="標楷體"/>
    </style:style>
    <style:style style:name="P117" style:parent-style-name="內文" style:family="paragraph">
      <style:paragraph-properties fo:text-align="center" fo:line-height="0.291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/>
    </style:style>
    <style:style style:name="TableRow122" style:family="table-row">
      <style:table-row-properties style:min-row-height="0.3388in" fo:keep-together="always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-asian="標楷體"/>
    </style:style>
    <style:style style:name="TableRow128" style:family="table-row">
      <style:table-row-properties style:min-row-height="2.0006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Sylfaen" style:font-name-asian="標楷體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Sylfaen" style:font-name-asian="標楷體"/>
    </style:style>
    <style:style style:name="T134" style:parent-style-name="預設段落字型" style:family="text">
      <style:text-properties style:font-name="Sylfaen" style:font-name-asian="標楷體"/>
    </style:style>
    <style:style style:name="T135" style:parent-style-name="預設段落字型" style:family="text">
      <style:text-properties style:font-name="Sylfaen" style:font-name-asian="標楷體"/>
    </style:style>
    <style:style style:name="T136" style:parent-style-name="預設段落字型" style:family="text">
      <style:text-properties style:font-name="Sylfaen" style:font-name-asian="標楷體"/>
    </style:style>
    <style:style style:name="T137" style:parent-style-name="預設段落字型" style:family="text">
      <style:text-properties style:font-name="Sylfaen" style:font-name-asian="標楷體"/>
    </style:style>
    <style:style style:name="T138" style:parent-style-name="預設段落字型" style:family="text">
      <style:text-properties style:font-name="Sylfaen" style:font-name-asian="標楷體"/>
    </style:style>
    <style:style style:name="T139" style:parent-style-name="預設段落字型" style:family="text">
      <style:text-properties style:font-name="Sylfaen" style:font-name-asian="標楷體"/>
    </style:style>
    <style:style style:name="T140" style:parent-style-name="預設段落字型" style:family="text">
      <style:text-properties style:font-name="Sylfaen" style:font-name-asian="標楷體"/>
    </style:style>
    <style:style style:name="T141" style:parent-style-name="預設段落字型" style:family="text">
      <style:text-properties style:font-name="Sylfaen" style:font-name-asian="標楷體"/>
    </style:style>
    <style:style style:name="T142" style:parent-style-name="預設段落字型" style:family="text">
      <style:text-properties style:font-name="Sylfaen" style:font-name-asian="標楷體"/>
    </style:style>
    <style:style style:name="T143" style:parent-style-name="預設段落字型" style:family="text">
      <style:text-properties style:font-name="Sylfaen" style:font-name-asian="標楷體"/>
    </style:style>
    <style:style style:name="T144" style:parent-style-name="預設段落字型" style:family="text">
      <style:text-properties style:font-name="Sylfaen" style:font-name-asian="標楷體"/>
    </style:style>
    <style:style style:name="T145" style:parent-style-name="預設段落字型" style:family="text">
      <style:text-properties style:font-name="Sylfaen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Sylfaen" style:font-name-asian="標楷體" fo:letter-spacing="0.0291in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Sylfaen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/>
    </style:style>
    <style:style style:name="T153" style:parent-style-name="預設段落字型" style:family="text">
      <style:text-properties style:font-name="Sylfaen" style:font-name-asian="標楷體"/>
    </style:style>
    <style:style style:name="T154" style:parent-style-name="預設段落字型" style:family="text">
      <style:text-properties style:font-name="Sylfaen" style:font-name-asian="標楷體"/>
    </style:style>
    <style:style style:name="T155" style:parent-style-name="預設段落字型" style:family="text">
      <style:text-properties style:font-name="Sylfaen" style:font-name-asian="標楷體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Sylfaen" style:font-name-asian="標楷體" fo:letter-spacing="0.0291in"/>
    </style:style>
    <style:style style:name="TableRow167" style:family="table-row">
      <style:table-row-properties style:min-row-height="2.2895in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70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style:line-height-at-least="0in" fo:margin-right="0.0784in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style:line-height-at-least="0in" fo:margin-right="0.0784in"/>
      <style:text-properties style:font-name="Sylfaen" style:font-name-asian="標楷體"/>
    </style:style>
    <style:style style:name="P177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style:line-height-at-least="0in" fo:margin-right="0.0784in"/>
    </style:style>
    <style:style style:name="T17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694in" style:line-height-at-least="0in"/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0.1666in" fo:margin-left="0.3333in" fo:text-indent="-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166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4208in" fo:keep-together="always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28" style:parent-style-name="本文縮排3" style:family="paragraph">
      <style:paragraph-properties style:snap-to-layout-grid="false" fo:text-align="center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30" style:family="table-column">
      <style:table-column-properties style:column-width="3.659in"/>
    </style:style>
    <style:style style:name="TableColumn231" style:family="table-column">
      <style:table-column-properties style:column-width="1.25in"/>
    </style:style>
    <style:style style:name="TableColumn232" style:family="table-column">
      <style:table-column-properties style:column-width="1.9069in"/>
    </style:style>
    <style:style style:name="Table229" style:family="table">
      <style:table-properties style:width="6.8159in" fo:margin-left="0in" table:align="left"/>
    </style:style>
    <style:style style:name="TableRow233" style:family="table-row">
      <style:table-row-properties style:min-row-height="0.472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944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15"/>臺灣橋頭地方檢察署</text:p>
      <text:p text:style-name="P2">108年約僱人員(法警職務代理)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3"/>名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出<text:s text:c="2"/>生</text:p>
            <text:p text:style-name="P22">年月日</text:p>
          </table:table-cell>
          <table:covered-table-cell/>
          <table:covered-table-cell/>
          <table:table-cell table:style-name="TableCell23" table:number-columns-spanned="5">
            <text:p text:style-name="P24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5" table:number-rows-spanned="5">
            <text:p text:style-name="P26"><text:span text:style-name="T27">應考人貼照片處</text:span></text:p>
            <text:p text:style-name="P28"><text:span text:style-name="T29">（最近一年內</text:span><text:span text:style-name="T30">2</text:span><text:span text:style-name="T31">吋</text:span></text:p>
            <text:p text:style-name="P32"><text:span text:style-name="T33"><text:s/></text:span><text:span text:style-name="T34">正面半身脫帽照片）</text:span></text:p>
          </table:table-cell>
        </table:table-row>
        <table:table-row table:style-name="TableRow35">
          <table:table-cell table:style-name="TableCell36">
            <text:p text:style-name="P37">身<text:s/>分<text:s/>證</text:p>
            <text:p text:style-name="P38">統一編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同意貴署素行調查</text:p>
          </table:table-cell>
          <table:covered-table-cell/>
          <table:covered-table-cell/>
          <table:table-cell table:style-name="TableCell43" table:number-columns-spanned="5">
            <text:p text:style-name="P44">□是</text:p>
            <text:p text:style-name="內文"><text:span text:style-name="T45">□</text:span><text:span text:style-name="T46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通<text:s/>訊<text:s/>處</text:p>
          </table: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戶籍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住家電話</text:span></text:p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><text:span text:style-name="T68">行動電話</text:span></text:p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是否為退休軍公教支領月退休金人員</text:p>
          </table:table-cell>
          <table:table-cell table:style-name="TableCell75">
            <text:p text:style-name="P76"><text:span text:style-name="T77">□</text:span><text:span text:style-name="T78">否</text:span><text:span text:style-name="T79"><text:s text:c="2"/>□</text:span><text:span text:style-name="T80">是</text:span></text:p>
          </table:table-cell>
          <table:table-cell table:style-name="TableCell81" table:number-columns-spanned="6">
            <text:p text:style-name="P82">三親等內血(姻)親為本署員工之姓名(無則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原住民身分</text:p>
          </table:table-cell>
          <table:table-cell table:style-name="TableCell88" table:number-columns-spanned="4">
            <text:p text:style-name="P89">□是(族別<text:s text:c="10"/>)□否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身心障礙身分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□是(類別及程度<text:s text:c="13"/>)□否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最高學歷</text:p>
          </table:table-cell>
          <table:table-cell table:style-name="TableCell97" table:number-columns-spanned="4">
            <text:p text:style-name="P98">學校名稱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>科系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現<text:s text:c="4"/>職</text:p>
          </table:table-cell>
          <table:table-cell table:style-name="TableCell110" table:number-columns-spanned="6">
            <text:p text:style-name="P111">單位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職務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工作性質相當</text:p>
            <text:p text:style-name="P117">之經歷</text:p>
          </table:table-cell>
          <table:table-cell table:style-name="TableCell118" table:number-columns-spanned="6">
            <text:p text:style-name="P11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3.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4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國民身分證影印本粘貼處（正面）</text:span></text:p>
            <text:p text:style-name="P132"><text:span text:style-name="T133">影</text:span><text:span text:style-name="T134"><text:s/></text:span><text:span text:style-name="T135">印</text:span><text:span text:style-name="T136"><text:s/></text:span><text:span text:style-name="T137">本</text:span><text:span text:style-name="T138"><text:s/></text:span><text:span text:style-name="T139">務</text:span><text:span text:style-name="T140"><text:s/></text:span><text:span text:style-name="T141">需</text:span><text:span text:style-name="T142"><text:s/></text:span><text:span text:style-name="T143">清</text:span><text:span text:style-name="T144"><text:s/></text:span><text:span text:style-name="T145">晰</text:span></text:p>
            <text:p text:style-name="P146"><text:span text:style-name="T147">粘貼請勿超出欄外</text:span></text:p>
          </table:table-cell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國民身分證影印本粘貼處（背面）</text:span></text:p>
            <text:p text:style-name="P151"><text:span text:style-name="T152">影</text:span><text:span text:style-name="T153"><text:s/></text:span><text:span text:style-name="T154">印</text:span><text:span text:style-name="T155"><text:s/></text:span><text:span text:style-name="T156">本</text:span><text:span text:style-name="T157"><text:s/></text:span><text:span text:style-name="T158">務</text:span><text:span text:style-name="T159"><text:s/></text:span><text:span text:style-name="T160">需</text:span><text:span text:style-name="T161"><text:s/></text:span><text:span text:style-name="T162">清</text:span><text:span text:style-name="T163"><text:s/></text:span><text:span text:style-name="T164">晰</text:span></text:p>
            <text:p text:style-name="P165"><text:span text:style-name="T166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報考人員：</text:span></text:p>
            <text:p text:style-name="P171"><text:span text:style-name="T172"><text:s text:c="2"/></text:span><text:span text:style-name="T173">本人確認所有填載之內容及所提供之證明文件均為真實，</text:span><text:span text:style-name="T174">如有虛偽不實者，同意貴署無條件註銷</text:span><text:span text:style-name="T175">錄取資格或解僱，並追究相關法律責任。</text:span></text:p>
            <text:p text:style-name="P176"/>
            <text:p text:style-name="P177"/>
            <text:p text:style-name="P178"><text:span text:style-name="T179">報考人簽章</text:span><text:span text:style-name="T180">:</text:span><text:span text:style-name="T181"><text:s text:c="19"/></text:span><text:span text:style-name="T182"><text:s text:c="3"/></text:span></text:p>
            <text:p text:style-name="P183"><text:span text:style-name="T184"><text:s text:c="8"/></text:span><text:span text:style-name="T185">中華民國</text:span><text:span text:style-name="T186">108</text:span><text:span text:style-name="T187">年</text:span><text:span text:style-name="T188"><text:s text:c="3"/></text:span><text:span text:style-name="T189">月</text:span><text:span text:style-name="T190"><text:s text:c="3"/></text:span><text:span text:style-name="T191">日</text:span></text:p>
          </table:table-cell>
          <table:covered-table-cell/>
          <table:covered-table-cell/>
          <table:table-cell table:style-name="TableCell192" table:number-columns-spanned="8">
            <text:p text:style-name="P193">主辦單位審查欄：</text:p>
            <text:p text:style-name="P194">1.□報名表1份</text:p>
            <text:p text:style-name="P195">2.□國民身份證影本1份(黏貼於本表)</text:p>
            <text:p text:style-name="P196">3.□簡要自述1份</text:p>
            <text:p text:style-name="P197">4.□最高學歷證件影本1份</text:p>
            <text:p text:style-name="P198"><text:span text:style-name="T199">5.□</text:span><text:span text:style-name="T200">曾任法警或法警職務代理人服務證明書影本</text:span><text:span text:style-name="T201"><text:s text:c="3"/></text:span><text:span text:style-name="T202">份</text:span><text:span text:style-name="T203"><text:s/>(</text:span><text:span text:style-name="T204">無則免</text:span><text:span text:style-name="T205">)</text:span></text:p>
            <text:p text:style-name="P206"><text:span text:style-name="T207">6.□</text:span><text:span text:style-name="T208">兵役相關證明文件影</text:span><text:span text:style-name="T209"><text:s text:c="3"/></text:span><text:span text:style-name="T210">份</text:span></text:p>
            <text:p text:style-name="P211">7.□其他：(如專業證照-無則免附)</text:p>
            <text:p text:style-name="P212"><text:span text:style-name="T213">（影本請</text:span><text:span text:style-name="T214">書寫</text:span><text:span text:style-name="T215">與正本相符</text:span><text:span text:style-name="T216">並簽章</text:span><text:span text:style-name="T217">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審查結果：</text:span><text:span text:style-name="T222">□</text:span><text:span text:style-name="T223">合格</text:span><text:span text:style-name="T224"><text:s/>□</text:span><text:span text:style-name="T225">不合格</text:span></text:p>
          </table:table-cell>
          <table:covered-table-cell/>
          <table:covered-table-cell/>
          <table:table-cell table:style-name="TableCell226" table:number-columns-spanned="8">
            <text:p text:style-name="P227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soft-page-break/>
            <text:p text:style-name="P235"><text:span text:style-name="T236">簡要自述</text:span><text:span text:style-name="T237">（成長背景、求學經過、社會歷練等）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/>中華民國<text:s text:c="2"/>108年<text:s text:c="4"/>月<text:s text:c="4"/>日</text:p>
          </table:table-cell>
          <table:table-cell table:style-name="TableCell295">
            <text:p text:style-name="P296">填表人</text:p>
            <text:p text:style-name="P297">簽<text:s text:c="2"/>章</text:p>
          </table:table-cell>
          <table:table-cell table:style-name="TableCell298"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5in" fo:margin-right="0.551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黃珍惠</dc:creator>
    <meta:creation-date>2018-12-04T07:19:00Z</meta:creation-date>
    <dc:date>2018-12-04T07:21:00Z</dc:date>
    <meta:print-date>2017-04-17T07:2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6" meta:character-count="847" meta:row-count="6" meta:non-whitespace-character-count="722"/>
  </office:meta>
</office:document-meta>
</file>