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0.768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659in" style:use-optimal-column-width="false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0.4694in" style:use-optimal-column-width="false"/>
    </style:style>
    <style:style style:name="TableColumn13" style:family="table-column">
      <style:table-column-properties style:column-width="0.8256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1.1041in" style:use-optimal-column-width="false"/>
    </style:style>
    <style:style style:name="Table7" style:family="table">
      <style:table-properties style:width="6.7326in" fo:margin-left="0.0194in" table:align="lef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1pt" style:font-size-asian="11pt" style:font-size-complex="11pt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1pt" style:font-size-asian="11pt" style:font-size-complex="11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38" style:family="table-row">
      <style:table-row-properties style:min-row-height="0.2916in" style:use-optimal-row-height="false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61" style:family="table-row">
      <style:table-row-properties style:min-row-height="0.5201in" style:use-optimal-row-height="false"/>
    </style:style>
    <style:style style:name="TableCell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6298in" style:use-optimal-row-height="false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416in" fo:line-heigh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416in"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0416in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28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29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134" style:family="table-row">
      <style:table-row-properties style:min-row-height="0.25in" style:use-optimal-row-height="false" fo:keep-together="always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416in" fo:line-height="0.1666in" fo:text-indent="0.2291in"/>
    </style:style>
    <style:style style:name="T1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45" style:family="table-row">
      <style:table-row-properties style:min-row-height="0.8215in" style:use-optimal-row-height="false" fo:keep-together="always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833in" fo:line-height="0.1666in" fo:text-indent="1.7569in"/>
      <style:text-properties style:font-name="標楷體" style:font-name-asian="標楷體" style:font-name-complex="Arial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104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56" style:parent-style-name="內文" style:family="paragraph">
      <style:paragraph-properties style:snap-to-layout-grid="false" fo:margin-left="0.10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2" style:parent-style-name="內文" style:family="paragraph">
      <style:paragraph-properties style:snap-to-layout-grid="false" fo:margin-left="0.104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68" style:family="table-row">
      <style:table-row-properties style:min-row-height="0.2916in" style:use-optimal-row-height="false" fo:keep-together="always"/>
    </style:style>
    <style:style style:name="TableCell1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7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416in" fo:line-height="0.1666in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201" style:family="table-row">
      <style:table-row-properties style:min-row-height="0.2916in" style:use-optimal-row-height="false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12" style:family="table-row">
      <style:table-row-properties style:min-row-height="0.2541in"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23" style:family="table-row">
      <style:table-row-properties style:min-row-height="0.2916in" style:use-optimal-row-height="false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34" style:family="table-row">
      <style:table-row-properties style:min-row-height="0.2916in" style:use-optimal-row-height="false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Row245" style:family="table-row">
      <style:table-row-properties style:min-row-height="0.2916in" style:use-optimal-row-height="false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P256" style:parent-style-name="內文" style:family="paragraph">
      <style:paragraph-properties style:line-break="normal" fo:text-align="end" fo:margin-top="0.0833in"/>
    </style:style>
    <style:style style:name="T257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三</text:p>
      <text:p text:style-name="P2"><text:span text:style-name="T3">橋頭地檢署緩起訴處分金</text:span><text:span text:style-name="T4">暨認罪協商金</text:span><text:span text:style-name="T5">支付對象之列名審查計畫</text:span></text:p>
      <text:p text:style-name="P6">機構/單位概況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位名稱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成立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立案字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核准機關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負 責 人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人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地 <text:s text:c="2"/>址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電 <text:s text:c="2"/>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傳 <text:s text:c="2"/>真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網 <text:s text:c="2"/>址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e-mail</text:p>
          </table:table-cell>
          <table:table-cell table:style-name="TableCell68" table:number-columns-spanned="6">
            <text:p text:style-name="P69"><text:span text:style-name="T70">★</text:span><text:span text:style-name="T71">為加速彼此溝通訊息並保障團體權利，請填寫可收到訊息之電子聯絡信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單位屬性</text:p>
          </table:table-cell>
          <table:covered-table-cell/>
          <table:table-cell table:style-name="TableCell75" table:number-columns-spanned="10">
            <text:p text:style-name="P76"><text:span text:style-name="T77">□財團法人 <text:s/></text:span><text:span text:style-name="T78">□</text:span><text:span text:style-name="T79">社團法人 <text:s text:c="2"/>□機構法人，附屬於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組織決策</text:p>
          </table:table-cell>
          <table:covered-table-cell/>
          <table:table-cell table:style-name="TableCell83" table:number-columns-spanned="10">
            <text:p text:style-name="P84"><text:span text:style-name="T85">董(理)監事<text:s/></text:span><text:span text:style-name="T86"><text:s text:c="8"/></text:span><text:span text:style-name="T87">人 <text:s text:c="2"/>召開會議頻率　</text:span><text:span text:style-name="T88">　　　　　　　</text:span><text:span text:style-name="T89"><text:s/>.</text:span></text:p>
            <text:p text:style-name="P90"><text:span text:style-name="T91">下次改選時間</text:span><text:span text:style-name="T92"><text:s text:c="4"/>　　　　　 <text:s text:c="3"/></text:span><text:span text:style-name="T93">.</text:span></text:p>
            <text:p text:style-name="P94"><text:span text:style-name="T95">主要決策：</text:span><text:span text:style-name="T96">□</text:span><text:span text:style-name="T97">董(理)事長□執行長(主任) □其他 <text:s text:c="7"/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主要服務對象</text:p>
            <text:p text:style-name="P101">(可複選)</text:p>
          </table:table-cell>
          <table:covered-table-cell/>
          <table:table-cell table:style-name="TableCell102" table:number-columns-spanned="10">
            <text:p text:style-name="P103"><text:span text:style-name="T104">□身心障礙者 □兒童<text:s/></text:span><text:span text:style-name="T105">□</text:span><text:span text:style-name="T106">青少年 □婦女 □老人 □家庭 □專業人員</text:span></text:p>
            <text:p text:style-name="P107">□原住民□社區居民 □勞工 <text:s text:c="2"/>□遊民 □疾病患者 <text:s text:c="3"/>□燒燙傷患者<text:s/></text:p>
            <text:p text:style-name="P108">□受刑人 □藥酒癮者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單位(組織)服務總量/年</text:p>
          </table:table-cell>
          <table:covered-table-cell/>
          <table:table-cell table:style-name="TableCell112" table:number-columns-spanned="10">
            <text:p text:style-name="P113"><text:span text:style-name="T114">服務對象為</text:span><text:span text:style-name="T115"><text:s text:c="13"/>，</text:span></text:p>
            <text:p text:style-name="內文"><text:span text:style-name="T116">服務</text:span><text:span text:style-name="T117"><text:s text:c="2"/>　　　 <text:s text:c="2"/></text:span><text:span text:style-name="T118">人，</text:span><text:span text:style-name="T119"><text:s text:c="9"/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主要服務項目</text:p>
            <text:p text:style-name="P123">與</text:p>
            <text:p text:style-name="P124">服務方式</text:p>
            <text:p text:style-name="P125">(可複選)</text:p>
          </table:table-cell>
          <table:covered-table-cell/>
          <table:table-cell table:style-name="TableCell126" table:number-columns-spanned="10">
            <text:p text:style-name="P127">□職業訓練 <text:s/>□就業輔導 <text:s/>□早期療育 <text:s/>□輔具服務 <text:s/>□緊急庇護</text:p>
            <text:p text:style-name="P128">□收容安置 <text:s/>□托育服務 <text:s/>□社會教育、推廣教育 <text:s text:c="3"/>□安親課輔</text:p>
            <text:p text:style-name="P129">□親職教育 <text:s/>□日間照顧 <text:s/>□送餐服務 <text:s/>□安養服務 <text:s/>□問安服務</text:p>
            <text:p text:style-name="P130">□在宅服務、居家照顧 <text:s text:c="3"/>□康樂休閒 <text:s/>□資訊提供 <text:s/>□社區發展</text:p>
            <text:p text:style-name="P131">□經濟扶助 <text:s/>□權益倡導 <text:s/>□輔導諮商、自殺防治 <text:s text:c="3"/>□法律諮詢</text:p>
            <text:p text:style-name="P132">□更生保護 <text:s/>□宣導防治 <text:s/>□緊急生活重建 <text:s/>□關懷訪視 <text:s/>□志願服務</text:p>
            <text:p text:style-name="P133">□健康維護 <text:s/>□藥酒癮戒除□醫療協助 <text:s text:c="5"/>□專業訓練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單位經費規模</text:p>
            <text:p text:style-name="P137">來源比例</text:p>
          </table:table-cell>
          <table:covered-table-cell/>
          <table:table-cell table:style-name="TableCell138" table:number-columns-spanned="10">
            <text:p text:style-name="P139"><text:span text:style-name="T140">年（前一年度） <text:s/>決算收入：</text:span><text:span text:style-name="T141"><text:s/>　　　　 <text:s/></text:span><text:span text:style-name="T142">元 <text:s/>決算支出：</text:span><text:span text:style-name="T143"><text:s text:c="2"/>　　　　 <text:s/></text:span><text:span text:style-name="T14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經經費收入來源百分比：<text:s/></text:p>
          </table:table-cell>
          <table:covered-table-cell/>
          <table:table-cell table:style-name="TableCell149" table:number-columns-spanned="8">
            <text:p text:style-name="P150"><text:span text:style-name="T151">□政府補助</text:span><text:span text:style-name="T152"><text:s text:c="2"/>　　 <text:s/></text:span><text:span text:style-name="T153">％ <text:s/>□其他民間單位</text:span><text:span text:style-name="T154"><text:s text:c="6"/></text:span><text:span text:style-name="T155">％</text:span></text:p>
            <text:p text:style-name="P156"><text:span text:style-name="T157">□服務收費</text:span><text:span text:style-name="T158"><text:s text:c="8"/></text:span><text:span text:style-name="T159">％ <text:s/>□營利事業收入</text:span><text:span text:style-name="T160"><text:s text:c="5"/></text:span><text:span text:style-name="T161">％</text:span></text:p>
            <text:p text:style-name="P162"><text:span text:style-name="T163">□募款</text:span><text:span text:style-name="T164"><text:s text:c="2"/>　　　 <text:s text:c="3"/></text:span><text:span text:style-name="T165">％ <text:s/>□其他</text:span><text:span text:style-name="T166"><text:s text:c="2"/>　　　 <text:s text:c="2"/></text:span><text:span text:style-name="T167">％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人事概況</text:p>
          </table:table-cell>
          <table:covered-table-cell/>
          <table:table-cell table:style-name="TableCell171" table:number-columns-spanned="10">
            <text:p text:style-name="P172"><text:span text:style-name="T173">全職工作員</text:span><text:span text:style-name="T174"><text:s text:c="5"/>　　 <text:s text:c="2"/></text:span><text:span text:style-name="T175">人（其中含全職社工員</text:span><text:span text:style-name="T176"><text:s text:c="5"/>　　 <text:s text:c="3"/></text:span><text:span text:style-name="T177">人）</text:span></text:p>
            <text:p text:style-name="P178"><text:span text:style-name="T179">兼職工作員</text:span><text:span text:style-name="T180"><text:s text:c="4"/>　　 <text:s text:c="4"/></text:span><text:span text:style-name="T181">人（其中含兼職社工員</text:span><text:span text:style-name="T182"><text:s text:c="5"/>　　 <text:s text:c="3"/></text:span><text:span text:style-name="T183">人）</text:span></text:p>
            <text:p text:style-name="P184"><text:span text:style-name="T185">志工</text:span><text:span text:style-name="T186"><text:s text:c="2"/>　　　 <text:s text:c="4"/></text:span><text:span text:style-name="T187">人 <text:s text:c="6"/>其他</text:span><text:span text:style-name="T188"><text:s text:c="8"/></text:span><text:span text:style-name="T189">人（請說明：</text:span><text:span text:style-name="T190"><text:s text:c="9"/></text:span><text:span text:style-name="T1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人事經費支出</text:p>
            <text:p text:style-name="P195">(不含志工津貼)</text:p>
          </table:table-cell>
          <table:covered-table-cell/>
          <table:table-cell table:style-name="TableCell196" table:number-columns-spanned="10">
            <text:p text:style-name="P197">元／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2">
            <text:p text:style-name="P200">最近二年接受各界專案補助情形（不足使用部分請以浮貼方式黏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日期</text:p>
          </table:table-cell>
          <table:table-cell table:style-name="TableCell204" table:number-columns-spanned="2">
            <text:p text:style-name="P205">專案名稱</text:p>
          </table:table-cell>
          <table:covered-table-cell/>
          <table:table-cell table:style-name="TableCell206" table:number-columns-spanned="5">
            <text:p text:style-name="P207">專案計畫概述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補助金額</text:p>
          </table:table-cell>
          <table:covered-table-cell/>
          <table:table-cell table:style-name="TableCell210" table:number-columns-spanned="2">
            <text:p text:style-name="P211">補助單位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><text:span text:style-name="T257"><text:s text:c="10"/>填表日期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3708in" fo:padding-bottom="0.1743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---單位概況表.doc</dc:title>
    <dc:description>表單---緩起訴處分金申請表格</dc:description>
    <dc:subject>表單---緩起訴處分金申請表格</dc:subject>
    <meta:initial-creator>臺灣高雄地方法院檢察署</meta:initial-creator>
    <dc:creator>潘秀婷</dc:creator>
    <meta:creation-date>2024-04-29T00:42:00Z</meta:creation-date>
    <dc:date>2024-04-29T00:42:00Z</dc:date>
    <meta:print-date>2016-10-24T06:58:00Z</meta:print-date>
    <meta:template xlink:href="Normal" xlink:type="simple"/>
    <meta:editing-cycles>2</meta:editing-cycles>
    <meta:editing-duration>PT0S</meta:editing-duration>
    <meta:user-defined meta:name="_EmailSubject">【聯勸】列名審查表格說明</meta:user-defined>
    <meta:user-defined meta:name="_AuthorEmail">mido@unitedway.org.tw</meta:user-defined>
    <meta:user-defined meta:name="_AuthorEmailDisplayName">305(黃明芳)</meta:user-defined>
    <meta:user-defined meta:name="_ReviewingToolsShownOnce"/>
    <meta:document-statistic meta:page-count="1" meta:paragraph-count="2" meta:word-count="170" meta:character-count="1143" meta:row-count="8" meta:non-whitespace-character-count="975"/>
  </office:meta>
</office:document-meta>
</file>