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4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6.0194in" fo:margin-left="0in" table:align="center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" style:family="table-row">
      <style:table-row-properties style:min-row-height="1.377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1.57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/>
    </style:style>
    <style:style style:name="P14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margin-top="0.125in" fo:line-height="0.2916in"/>
    </style:style>
  </office:automatic-styles>
  <office:body>
    <office:text text:use-soft-page-breaks="true">
      <text:p text:style-name="P1">附件一</text:p>
      <text:p text:style-name="P5">　　　　　　　　　　　　　　　　　　　　形式審查：□已具備</text:p>
      <text:p text:style-name="P6">　　　　　　　　　　　　　　　　　　　　　　□未具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臺灣橋頭地方檢察署</text:p>
            <text:p text:style-name="P17"><text:span text:style-name="T18">緩起訴處分金</text:span><text:span text:style-name="T19">與認罪協商金補助款</text:span><text:span text:style-name="T20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 構</text:p>
            <text:p text:style-name="P24">全 銜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連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統一編號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職 <text:s/>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 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地 址</text:p>
          </table:table-cell>
          <table:table-cell table:style-name="TableCell50" table:number-columns-spanned="3" table:number-rows-spanned="2">
            <text:p text:style-name="P51">□□□□□</text:p>
            <text:p text:style-name="P52"/>
          </table:table-cell>
          <table:covered-table-cell/>
          <table:covered-table-cell/>
          <table:table-cell table:style-name="TableCell53">
            <text:p text:style-name="P54">電 <text:s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傳 <text:s/>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 畫</text:p>
            <text:p text:style-name="P67">名 稱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 請</text:p>
            <text:p text:style-name="P74">金 額</text:p>
          </table:table-cell>
          <table:table-cell table:style-name="TableCell75">
            <text:p text:style-name="P76"/>
          </table:table-cell>
          <table:table-cell table:style-name="TableCell77">
            <text:p text:style-name="P78">執 行</text:p>
            <text:p text:style-name="P79">期 間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 請</text:p>
            <text:p text:style-name="P85">用 途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申 請</text:p>
            <text:p text:style-name="P91">類 別</text:p>
          </table:table-cell>
          <table:table-cell table:style-name="TableCell92" table:number-columns-spanned="5">
            <text:p text:style-name="P93">請勾選：</text:p>
            <text:p text:style-name="P94">□依法律負有犯罪防治、更生保護、被害人保護或法律宣導等工作項目</text:p>
            <text:p text:style-name="P95">□協助犯罪防治、更生保護、被害人保護或法律宣導等公益活動為工作項目</text:p>
            <text:p text:style-name="P96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其</text:p>
            <text:p text:style-name="P100"/>
            <text:p text:style-name="P101">它</text:p>
            <text:p text:style-name="P102"/>
            <text:p text:style-name="P103">事</text:p>
            <text:p text:style-name="P104"/>
            <text:p text:style-name="P105">項</text:p>
            <text:p text:style-name="P106"/>
            <text:p text:style-name="P107">︻</text:p>
            <text:p text:style-name="P108">請</text:p>
            <text:p text:style-name="P109">詳</text:p>
            <text:p text:style-name="P110">實</text:p>
            <text:p text:style-name="P111">填</text:p>
            <text:p text:style-name="P112">寫</text:p>
            <text:p text:style-name="P113">︼</text:p>
          </table:table-cell>
          <table:table-cell table:style-name="TableCell114" table:number-columns-spanned="5">
            <text:p text:style-name="P115">1.有無向其它檢察機關申請本專案之補助？</text:p>
            <text:p text:style-name="P116">□無 <text:s text:c="5"/>□有（請繼續填寫本項下列資料）</text:p>
            <text:p text:style-name="P117">機構名稱：＿＿＿＿＿＿＿＿＿＿＿＿</text:p>
            <text:p text:style-name="P118">申請日期：＿＿＿＿＿＿＿＿＿＿＿＿</text:p>
            <text:p text:style-name="P119">申請金額：＿＿＿＿＿＿＿＿＿＿＿＿</text:p>
            <text:p text:style-name="P120">審核結果：□未補助 <text:s text:c="2"/>□有補助</text:p>
            <text:p text:style-name="P121">補助金額：＿＿＿＿＿＿＿＿＿＿＿＿</text:p>
            <text:p text:style-name="P122">2.有無向政府機構或其它機關（構）申請本專案之補助？</text:p>
            <text:p text:style-name="P123">□無 <text:s text:c="5"/>□有（請繼續填寫本項下列資料）</text:p>
            <text:p text:style-name="P124">機構名稱：＿＿＿＿＿＿＿＿＿＿＿＿</text:p>
            <text:p text:style-name="P125">申請日期：＿＿＿＿＿＿＿＿＿＿＿＿</text:p>
            <text:p text:style-name="P126">申請金額：＿＿＿＿＿＿＿＿＿＿＿＿</text:p>
            <text:p text:style-name="P127">審核結果：□有補助 <text:s text:c="2"/>□未補助</text:p>
            <text:p text:style-name="P128">補助金額：＿＿＿＿＿＿＿＿＿＿＿＿</text:p>
            <text:p text:style-name="P129">3.之前有無向本署申請補助？</text:p>
            <text:p text:style-name="P130">□無 <text:s text:c="5"/>□有（請繼續填寫本項下列資料）</text:p>
            <text:p text:style-name="P131">專案名稱：＿＿＿＿＿＿＿＿＿＿＿＿</text:p>
            <text:p text:style-name="P132">申請日期：＿＿＿＿＿＿＿＿＿＿＿＿</text:p>
            <text:p text:style-name="P133">申請金額：＿＿＿＿＿＿＿＿＿＿＿＿</text:p>
            <text:p text:style-name="P134">審核結果：□有補助 <text:s text:c="2"/>□未補助</text:p>
            <text:p text:style-name="P135">補助金額：＿＿＿＿＿＿＿＿＿＿＿＿</text:p>
            <text:p text:style-name="P136"/>
            <text:soft-page-break/>
            <text:p text:style-name="P137">4.若貴機構/團體為初次向本署申請補助，是否願意接受本署派</text:p>
            <text:p text:style-name="P138"><text:s text:c="2"/>員實地訪查進行初審? (前已申請過本署補助並獲准之機構/團</text:p>
            <text:p text:style-name="P139"><text:s text:c="2"/>體，無須填答此題)</text:p>
            <text:p text:style-name="P140"><text:span text:style-name="T141"><text:s/></text:span><text:span text:style-name="T142">□是，願意 <text:s/>□否，不願意</text:span></text:p>
            <text:p text:style-name="P143"><text:s/>（如勾選否，拒絕本署實地訪查，或無法於本署指定時間內配</text:p>
            <text:p text:style-name="P144"><text:s text:c="3"/>合完成實地訪查，將視為初審不合格）</text:p>
            <text:p text:style-name="P145"/>
            <text:p text:style-name="P146">5.本人(或機關團體)是否係屬公職人員利益衝突迴避法第2條及<text:line-break/><text:s text:c="2"/>第3條所稱公職人員或其關係人？</text:p>
            <text:p text:style-name="P147">□否 <text:s text:c="5"/>□是（如勾選是，請填寫「公職人員及關係人身分關係揭露表」（附件五））</text:p>
            <text:p text:style-name="P148"/>
            <text:p text:style-name="P149">6.依緩起訴處分金與認罪協商金補助款收支運用及監督管理辦法</text:p>
            <text:p text:style-name="P150"><text:s text:c="2"/>第10條規定，補助對象為地方自治團體者，請說明是否有下列</text:p>
            <text:p text:style-name="P151"><text:s text:c="2"/>情形：<text:s/></text:p>
            <text:p text:style-name="P152"><text:span text:style-name="T153"><text:s text:c="2"/>(1).所提申請計畫是否屬政府依法令應編列經費之項目</text:span><text:span text:style-name="T154"><text:s/></text:span></text:p>
            <text:p text:style-name="P155"><text:s text:c="4"/>□是 <text:s text:c="2"/>□否</text:p>
            <text:p text:style-name="P156"><text:s text:c="2"/>(2).所提申請計畫雖非屬政府依法令應編列之經費，但為預算</text:p>
            <text:p text:style-name="P157"><text:span text:style-name="T158"><text:s text:c="3"/>中已有編列經費之項目</text:span><text:span text:style-name="T159"><text:s/></text:span></text:p>
            <text:p text:style-name="P160"><text:s text:c="4"/>□是 <text:s text:c="2"/>□否</text:p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2">此 致</text:p>
      <text:p text:style-name="P163">臺灣橋頭地方檢察署</text:p>
      <text:p text:style-name="P164">　　填表人 <text:s text:c="5"/>（簽章） 填表日期：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潘秀婷</dc:creator>
    <meta:creation-date>2024-04-29T00:42:00Z</meta:creation-date>
    <dc:date>2024-04-29T00:42:00Z</dc:date>
    <meta:print-date>2019-04-25T06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1" meta:row-count="8" meta:non-whitespace-character-count="1015"/>
  </office:meta>
</office:document-meta>
</file>