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1.9583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書面報到聲請表</text:p>
            <text:p text:style-name="P10"><text:span text:style-name="T11"><text:s text:c="15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一、聲請人</text:span><text:span text:style-name="T65"><text:s text:c="16"/></text:span><text:span text:style-name="T66">因</text:span><text:span text:style-name="T67"><text:s/></text:span><text:span text:style-name="T68">□重 <text:s/>病 <text:s/>在 <text:s/>身 <text:s/></text:span><text:span text:style-name="T69">□年紀老邁行動不便</text:span><text:span text:style-name="T70"><text:s/></text:span><text:span text:style-name="T71">不能報到接受約</text:span></text:p>
            <text:p text:style-name="P72">　　</text:p>
            <text:p text:style-name="P73">　　談。</text:p>
            <text:p text:style-name="P74"/>
            <text:p text:style-name="P75">　　請准自　　　年　　　月　　　日至　　　年　　　月　　　日改</text:p>
            <text:p text:style-name="P76"/>
            <text:p text:style-name="P77">　　以書面報到。</text:p>
            <text:p text:style-name="P78"/>
            <text:p text:style-name="P7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</text:p>
            <text:p text:style-name="P86">　　此　　致</text:p>
            <text:p text:style-name="P87"/>
            <text:p text:style-name="P88">臺灣橋頭地方檢察署</text:p>
            <text:p text:style-name="P89"/>
            <text:p text:style-name="內文"><text:span text:style-name="T90">　　　　　　　　　　　　　　　聲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/>
            <text:p text:style-name="P9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9">註記：本表免費供應，僅供對管轄法院檢察署聲請之用</text:span><text:span text:style-name="T100">。</text:span><text:span text:style-name="T10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陳軒柔</dc:creator>
    <meta:creation-date>2018-08-23T08:28:00Z</meta:creation-date>
    <dc:date>2018-08-23T08:28:00Z</dc:date>
    <meta:print-date>2018-08-23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