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住所遷移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因　　　　　　　　　　　　　擬自</text:p>
            <text:p text:style-name="P64"/>
            <text:p text:style-name="P65">　　　　年　　月　　日起由現住所遷至　　　縣(市) <text:s text:c="6"/>鄉(鎮、區)</text:p>
            <text:p text:style-name="P66">　</text:p>
            <text:p text:style-name="P67">　　　　里　　鄰　　　　　路（街）　　巷<text:s text:c="4"/>弄　　號　　樓。　　</text:p>
            <text:p text:style-name="P68"/>
            <text:p text:style-name="P69">二、請予准許。</text:p>
            <text:p text:style-name="P70"/>
            <text:p text:style-name="P71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橋頭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法院檢察署聲請之用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陳軒柔</dc:creator>
    <meta:creation-date>2018-08-23T08:24:00Z</meta:creation-date>
    <dc:date>2018-08-23T08:24:00Z</dc:date>
    <meta:print-date>2018-08-23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