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319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indent="1.1666in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1.0312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7645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聲請發給不起訴確定證明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內文"><text:span text:style-name="T38"><text:s/>(</text:span><text:span text:style-name="T39">即被告</text:span><text:span text:style-name="T40">)</text:span>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聲請發給不起訴處分確定證明書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一、聲請人因　　<text:s/>年度<text:s text:c="2"/>　　字第　　　號　　　　一案，業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 text:c="4"/>經不起訴處分確定在案。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二、茲因辦理<text:s text:c="10"/>之需要，請准予發給確定證明書<text:s text:c="2"/>份。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內文"><text:span text:style-name="T93"><text:s text:c="9"/></text:span><text:span text:style-name="T94">謹</text:span><text:span text:style-name="T95"><text:s text:c="4"/></text:span><text:span text:style-name="T96">狀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臺灣橋頭地方檢察署　公鑒</text:p>
          </table:table-cell>
          <table:covered-table-cell/>
        </table:table-row>
        <table:table-row table:style-name="TableRow100">
          <table:table-cell table:style-name="TableCell101">
            <text:p text:style-name="P102">證據名稱</text:p>
            <text:p text:style-name="內文"><text:span text:style-name="T103">及件數</text:span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中<text:s/>華<text:s/>民<text:s/>國<text:s text:c="6"/>年<text:s text:c="6"/>月<text:s text:c="6"/>日</text:p>
            <text:p text:style-name="P110"><text:span text:style-name="T111">具狀人</text:span><text:span text:style-name="T112"><text:s text:c="2"/></text:span><text:span text:style-name="T113">　　　</text:span><text:span text:style-name="T114"><text:s text:c="9"/></text:span><text:span text:style-name="T115">簽名蓋章</text:span></text:p>
            <text:p text:style-name="P116"><text:span text:style-name="T117">撰狀人</text:span><text:span text:style-name="T118"><text:s text:c="4"/></text:span><text:span text:style-name="T119">　　</text:span><text:span text:style-name="T120"><text:s/></text:span><text:span text:style-name="T121"><text:s text:c="8"/></text:span><text:bookmark-start text:name="_GoBack"/><text:bookmark-end text:name="_GoBack"/><text:span text:style-name="T122">簽名蓋章</text:span></text:p>
          </table:table-cell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7:34:00Z</meta:creation-date>
    <dc:date>2018-08-23T07:42:00Z</dc:date>
    <meta:print-date>2018-08-07T07:3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