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1388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1.1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1.0312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1.764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刑事聲請送達書類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送達書類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一、鈞署　　年度</text:span><text:span text:style-name="T66"><text:s text:c="4"/></text:span><text:span text:style-name="T67">字第　　　</text:span><text:span text:style-name="T68"><text:s/></text:span><text:span text:style-name="T69">號聲請人</text:span><text:span text:style-name="T70">告訴／涉嫌</text:span><text:span text:style-name="T71">　　　　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 text:c="3"/>一案，業經偵查終結在案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二、茲因歷時已久，尚未接獲前項書類，請准予送達正本乙件。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<text:s text:c="9"/></text:span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臺灣橋頭地方檢察署　公鑒</text:p>
          </table:table-cell>
          <table:covered-table-cell/>
        </table:table-row>
        <table:table-row table:style-name="TableRow106">
          <table:table-cell table:style-name="TableCell107">
            <text:p text:style-name="P108">證據名稱</text:p>
            <text:p text:style-name="內文"><text:span text:style-name="T109">及件數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中<text:s/>華<text:s/>民<text:s/>國<text:s text:c="6"/>年<text:s text:c="6"/>月<text:s text:c="6"/>日</text:p>
            <text:p text:style-name="P116"><text:span text:style-name="T117">具狀人</text:span><text:span text:style-name="T118"><text:s text:c="2"/></text:span><text:span text:style-name="T119">　　　</text:span><text:span text:style-name="T120"><text:s text:c="9"/></text:span><text:span text:style-name="T121">簽名蓋章</text:span></text:p>
            <text:p text:style-name="P122"><text:span text:style-name="T123">撰狀人</text:span><text:span text:style-name="T124"><text:s text:c="4"/></text:span><text:span text:style-name="T125">　　</text:span><text:span text:style-name="T126"><text:s/></text:span><text:span text:style-name="T127"><text:s text:c="8"/></text:span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7:15:00Z</meta:creation-date>
    <dc:date>2018-08-23T07:42:00Z</dc:date>
    <meta:print-date>2018-08-07T07:1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