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041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1.1666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031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4"/></text:span><text:span text:style-name="T11">刑事聲請解除限制出境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<text:s/>(即被告)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出生年月日：<text:s text:c="13"/></text:p>
            <text:p text:style-name="P45">戶籍地：</text:p>
            <text:p text:style-name="P46">住所地：<text:s text:c="33"/>　　<text:s text:c="5"/></text:p>
            <text:p text:style-name="P47">聯絡電話：<text:s text:c="4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聲請解除限制出境一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聲請人被訴涉嫌　　<text:s text:c="2"/>　<text:s text:c="2"/>一案，業經<text:s text:c="2"/>鈞署　　　年度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<text:s text:c="5"/></text:span><text:span text:style-name="T69">字第　　　　</text:span><text:span text:style-name="T70"><text:s/></text:span><text:span text:style-name="T71">號</text:span><text:span text:style-name="T72">不起訴處份確定到　案　執　行</text:span><text:span text:style-name="T73">，原限制出境之原因，業已消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滅，請求准予解除限制出境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<text:s text:c="9"/></text:span><text:span text:style-name="T99">謹</text:span><text:span text:style-name="T100"><text:s text:c="4"/></text:span><text:span text:style-name="T101">狀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臺灣橋頭地方檢察署　公鑒</text:p>
          </table:table-cell>
          <table:covered-table-cell/>
        </table:table-row>
        <table:table-row table:style-name="TableRow105">
          <table:table-cell table:style-name="TableCell106">
            <text:p text:style-name="P107">證據名稱</text:p>
            <text:p text:style-name="內文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<text:span text:style-name="T116">具狀人</text:span><text:span text:style-name="T117"><text:s text:c="2"/></text:span><text:span text:style-name="T118">　　　</text:span><text:span text:style-name="T119"><text:s text:c="8"/></text:span><text:span text:style-name="T120">簽名蓋章</text:span></text:p>
            <text:p text:style-name="P121"><text:span text:style-name="T122">撰狀人</text:span><text:span text:style-name="T123"><text:s text:c="4"/></text:span><text:span text:style-name="T124">　　</text:span><text:span text:style-name="T125"><text:s/></text:span><text:span text:style-name="T126"><text:s text:c="7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06:00Z</meta:creation-date>
    <dc:date>2018-08-23T07:42:00Z</dc:date>
    <meta:print-date>2018-08-07T07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