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P73" style:parent-style-name="內文" style:family="paragraph">
      <style:paragraph-properties fo:text-align="justify" fo:text-indent="0.3888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26pt" style:font-size-asian="26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6" style:family="table-row">
      <style:table-row-properties style:min-row-height="0.059in" style:use-optimal-row-height="false"/>
    </style:style>
    <style:style style:name="TableCell8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1.9583in" style:use-optimal-row-height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<text:s text:c="10"/>（國民身分證統一編號<text:s text:c="20"/>）</text:p>
            <text:p text:style-name="P65"/>
            <text:p text:style-name="P66"><text:s text:c="4"/>前因<text:s text:c="3"/>年度<text:s text:c="5"/>字第<text:s text:c="6"/>號<text:s text:c="19"/>案件，經判處</text:p>
            <text:p text:style-name="P67"><text:span text:style-name="T68"><draw:custom-shape svg:x="0.84236in" svg:y="0.02847in" svg:width="3.5in" svg:height="0.625in" draw:z-index="251657728" draw:id="id0" draw:style-name="a0" draw:name="Rectangle 2" text:anchor-type="paragraph"><svg:title/><svg:desc/><text:p text:style-name="P69">銀元<text:s text:c="6"/>元，折合新臺幣<text:s text:c="10"/>元</text:p><text:p text:style-name="內文"><text:span text:style-name="T70">新臺幣</text:span><text:span text:style-name="T71"><text:s text:c="28"/></text:span><text:span text:style-name="T72">元</text:span></text:p><draw:enhanced-geometry draw:type="non-primitive" svg:viewBox="0 0 21600 21600" draw:enhanced-path="M 0 0 L 21600 0 21600 21600 0 21600 Z N"/></draw:custom-shape></text:span></text:p>
            <text:p text:style-name="P73"><text:span text:style-name="T74">罰金</text:span><text:span text:style-name="T75"><text:s text:c="11"/></text:span><text:span text:style-name="T76"><text:s text:c="14"/></text:span><text:span text:style-name="T77">，因無力繳納，並經</text:span></text:p>
            <text:p text:style-name="P78"/>
            <text:p text:style-name="P79">貴署<text:s text:c="2"/>年<text:s text:c="2"/>月<text:s text:c="2"/>日<text:s text:c="2"/>年度　　字第　　　<text:s/>號指揮書發監執行在案。</text:p>
            <text:p text:style-name="P80"/>
            <text:p text:style-name="P81">二、茲經籌款新臺幣　　　　　　　　　　元正，請准就殘刑繳納罰金</text:p>
            <text:p text:style-name="P82"/>
            <text:p text:style-name="P83">　　，以利提前出獄。</text:p>
            <text:p text:style-name="P84"/>
            <text:p text:style-name="P85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　　</text:p>
            <text:p text:style-name="P92">　　此　　致</text:p>
            <text:p text:style-name="P93"/>
            <text:p text:style-name="P94">臺灣橋頭地方檢察署</text:p>
            <text:p text:style-name="P95"/>
            <text:p text:style-name="內文"><text:span text:style-name="T96">　　　　　　　　　　　　　　　聲請人　　　　</text:span><text:span text:style-name="T97"><text:s text:c="5"/></text:span><text:span text:style-name="T98">　　　</text:span><text:span text:style-name="T99">　</text:span><text:span text:style-name="T100">(</text:span><text:span text:style-name="T101">簽名蓋章</text:span><text:span text:style-name="T102">)</text:span></text:p>
            <text:p text:style-name="P103"/>
            <text:p text:style-name="P10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5">註記：本表免費供應，僅供對管轄法院檢察署聲請之用</text:span><text:span text:style-name="T106">。</text:span><text:span text:style-name="T10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dc:creator>陳軒柔</dc:creator>
    <meta:creation-date>2018-08-23T08:22:00Z</meta:creation-date>
    <dc:date>2018-08-23T08:22:00Z</dc:date>
    <meta:print-date>2018-08-23T08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