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215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250%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1.1666in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764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保外就醫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出生年月日：<text:s text:c="13"/></text:p>
            <text:p text:style-name="P44">戶籍地：</text:p>
            <text:p text:style-name="P45">住所地：<text:s text:c="33"/>　　<text:s text:c="5"/></text:p>
            <text:p text:style-name="P46">聯絡電話：<text:s text:c="44"/></text:p>
            <text:p text:style-name="P47">電子郵件位址：</text:p>
            <text:p text:style-name="P48">送達代收人：<text:s/><text:s text:c="11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為聲請保外就醫事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聲請人之　　　因　　年　　字第　　　號　　　　案件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，現在高雄監獄/高雄第二監獄/高雄女子監獄執行中，現罹疾　　　　　　　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病，恐因執行而不能保其生命，為能妥善治療、保全生命，能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體恤民困，請准予保外就醫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<text:s text:c="9"/></text:span><text:span text:style-name="T92">謹</text:span><text:span text:style-name="T93"><text:s text:c="4"/></text:span><text:span text:style-name="T94">狀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橋頭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內文"><text:span text:style-name="T101">及件數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中<text:s/>華<text:s/>民<text:s/>國<text:s text:c="6"/>年<text:s text:c="6"/>月<text:s text:c="6"/>日</text:p>
            <text:p text:style-name="P108"><text:span text:style-name="T109">具狀人</text:span><text:span text:style-name="T110"><text:s text:c="2"/></text:span><text:span text:style-name="T111"><text:s text:c="12"/></text:span><text:span text:style-name="T112">簽名蓋章</text:span></text:p>
            <text:p text:style-name="P113"><text:span text:style-name="T114">撰狀人</text:span><text:span text:style-name="T115"><text:s/></text:span><text:span text:style-name="T116"><text:s text:c="3"/></text:span><text:span text:style-name="T117">　　</text:span><text:span text:style-name="T118"><text:s text:c="4"/></text:span><text:bookmark-start text:name="_GoBack"/><text:bookmark-end text:name="_GoBack"/><text:span text:style-name="T119"><text:s text:c="2"/></text:span><text:span text:style-name="T120">簽名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19:00Z</meta:creation-date>
    <dc:date>2018-08-23T08:34:00Z</dc:date>
    <meta:print-date>2018-08-23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