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923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indent="1.1666in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1.0312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1.7645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5555in" fo:text-indent="2.6666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line-height="0.5555in" fo:text-indent="2.6666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P12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"/></text:span><text:span text:style-name="T11">刑事聲請定應執行刑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內文"><text:span text:style-name="T38"><text:s/>(</text:span><text:span text:style-name="T39">即受刑人</text:span><text:span text:style-name="T40">)</text:span>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出生年月日：<text:s text:c="13"/></text:p>
            <text:p text:style-name="P46">戶籍地：</text:p>
            <text:p text:style-name="P47">住所地：<text:s text:c="33"/>　　<text:s text:c="5"/></text:p>
            <text:p text:style-name="P48">聯絡電話：<text:s text:c="4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為聲請定應執行刑事：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一、聲請人　　　前犯　　　　　　等罪，經分別判處　　年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　　　　月、　　年　　月先後確定，並合於定應執行刑之規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　　定。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二、檢同臺灣　　　地方法院判決共　　件，請依刑事訴訟法第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　　477條第2項之規定，准予聲請定應執行刑。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內文"><text:span text:style-name="T93"><text:s text:c="9"/></text:span><text:span text:style-name="T94">謹</text:span><text:span text:style-name="T95"><text:s text:c="4"/></text:span><text:span text:style-name="T96">狀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臺灣橋頭地方檢察署　公鑒</text:p>
          </table:table-cell>
          <table:covered-table-cell/>
        </table:table-row>
        <table:table-row table:style-name="TableRow100">
          <table:table-cell table:style-name="TableCell101">
            <text:p text:style-name="P102">證據名稱</text:p>
            <text:p text:style-name="內文"><text:span text:style-name="T103">及件數</text:span>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中<text:s/>華<text:s/>民<text:s/>國<text:s text:c="6"/>年<text:s text:c="6"/>月<text:s text:c="6"/>日</text:p>
            <text:p text:style-name="P110"><text:span text:style-name="T111">具狀人</text:span><text:span text:style-name="T112"><text:s text:c="2"/></text:span><text:span text:style-name="T113">　　　</text:span><text:span text:style-name="T114"><text:s/></text:span><text:span text:style-name="T115"><text:s/></text:span><text:span text:style-name="T116"><text:s text:c="7"/></text:span><text:span text:style-name="T117">簽名蓋章</text:span></text:p>
            <text:p text:style-name="P118"><text:span text:style-name="T119">撰狀人</text:span><text:span text:style-name="T120"><text:s text:c="4"/></text:span><text:span text:style-name="T121">　　</text:span><text:span text:style-name="T122"><text:s text:c="2"/></text:span><text:bookmark-start text:name="_GoBack"/><text:bookmark-end text:name="_GoBack"/><text:span text:style-name="T123"><text:s text:c="7"/></text:span><text:span text:style-name="T124">簽名蓋章</text:span></text:p>
          </table:table-cell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23T08:17:00Z</meta:creation-date>
    <dc:date>2018-08-23T08:34:00Z</dc:date>
    <meta:print-date>2018-08-23T08:1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