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923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5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6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/>
    </style:style>
    <style:style style:name="T78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79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80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81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text-combine="lines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in" fo:text-indent="2.0347in"/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1.0312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1.7645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5555in" fo:text-indent="2.6666in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5555in" fo:text-indent="2.6666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刑事聲請囑託代執行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內文"><text:span text:style-name="T38"><text:s/>(</text:span><text:span text:style-name="T39">即受刑人</text:span><text:span text:style-name="T40">)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聲請囑託代執行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聲請人因　　<text:s text:c="5"/>一案經臺灣高雄法院以<text:s text:c="4"/>年度<text:s text:c="4"/>字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<text:s text:c="4"/></text:span><text:span text:style-name="T70">第</text:span><text:span text:style-name="T71"><text:s text:c="6"/></text:span><text:span text:style-name="T72">號判決判處</text:span><text:span text:style-name="T73"><text:s/></text:span><text:span text:style-name="T74">有期徒刑罰</text:span><text:span text:style-name="T75"><text:s text:c="4"/></text:span><text:span text:style-name="T76">金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7"/></text:span><text:span text:style-name="T82">元</text:span><text:span text:style-name="T83">，</text:span><text:span text:style-name="T84">並由鈞署</text:span><text:span text:style-name="T85"><text:s text:c="4"/></text:span><text:span text:style-name="T86">年</text:span></text:p>
            <text:p text:style-name="P87"><text:s text:c="7"/>拘<text:s text:c="4"/>役<text:s text:c="5"/>月<text:s text:c="4"/>日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 text:c="4"/>度<text:s text:c="5"/>字第<text:s text:c="6"/>號執行中。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二、聲請人因現住<text:s text:c="7"/>市（縣）<text:s text:c="5"/>市（鄉鎮區）<text:s text:c="5"/>里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 text:c="11"/>路（街）<text:s text:c="3"/>段<text:s text:c="4"/>巷<text:s text:c="4"/>弄<text:s text:c="4"/>號<text:s text:c="4"/>樓之<text:s text:c="4"/>，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<text:s text:c="4"/></text:span><text:span text:style-name="T101">或因另</text:span><text:span text:style-name="T102"><text:s text:c="9"/></text:span><text:span text:style-name="T103">罪，現為臺灣</text:span><text:span text:style-name="T104"><text:s text:c="6"/></text:span><text:span text:style-name="T105">地方法院（檢察署）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內文"><text:span text:style-name="T108"><text:s text:c="4"/></text:span><text:span text:style-name="T109">羈押於臺灣</text:span><text:span text:style-name="T110"><text:s text:c="7"/></text:span><text:span text:style-name="T111">看守所，請囑託臺灣　　地方法院檢察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內文"><text:span text:style-name="T114"><text:s text:c="5"/></text:span><text:span text:style-name="T115">署代為執行。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內文"><text:span text:style-name="T121"><text:s text:c="9"/></text:span><text:span text:style-name="T122">謹</text:span><text:span text:style-name="T123"><text:s text:c="4"/></text:span><text:span text:style-name="T124">狀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臺灣橋頭地方檢察署　公鑒</text:p>
          </table:table-cell>
          <table:covered-table-cell/>
        </table:table-row>
        <table:table-row table:style-name="TableRow128">
          <table:table-cell table:style-name="TableCell129">
            <text:p text:style-name="P130">證據名稱</text:p>
            <text:p text:style-name="內文"><text:span text:style-name="T131">及件數</text:span>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中<text:s/>華<text:s/>民<text:s/>國<text:s text:c="6"/>年<text:s text:c="6"/>月<text:s text:c="6"/>日</text:p>
            <text:p text:style-name="P138"><text:span text:style-name="T139">具狀人</text:span><text:span text:style-name="T140"><text:s text:c="2"/></text:span><text:span text:style-name="T141">　　　</text:span><text:span text:style-name="T142"><text:s text:c="2"/></text:span><text:span text:style-name="T143"><text:s text:c="7"/></text:span><text:span text:style-name="T144">簽名蓋章</text:span></text:p>
            <text:p text:style-name="P145"><text:span text:style-name="T146">撰狀人</text:span><text:span text:style-name="T147"><text:s text:c="4"/></text:span><text:span text:style-name="T148">　　</text:span><text:span text:style-name="T149"><text:s text:c="3"/></text:span><text:bookmark-start text:name="_GoBack"/><text:bookmark-end text:name="_GoBack"/><text:span text:style-name="T150"><text:s text:c="6"/></text:span><text:span text:style-name="T151">簽名蓋章</text:span></text:p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23T08:07:00Z</meta:creation-date>
    <dc:date>2018-08-23T08:31:00Z</dc:date>
    <meta:print-date>2018-08-23T08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6" meta:character-count="844" meta:row-count="5" meta:non-whitespace-character-count="719"/>
  </office:meta>
</office:document-meta>
</file>