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347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text-indent="0.4444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indent="0.6666in"/>
      <style:text-properties style:font-name="華康楷書體W5" style:font-name-asian="華康楷書體W5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882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27" style:family="table-row">
      <style:table-row-properties style:min-row-height="1.7645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5555in" fo:text-indent="2.66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line-height="0.5555in" fo:text-indent="2.66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P14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延期（停止）執行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內文"><text:span text:style-name="T38"><text:s/>(</text:span><text:span text:style-name="T39">即受刑人</text:span><text:span text:style-name="T40">)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聲請停止延期執行聲請事：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一、聲請人因　　年度　<text:s text:c="3"/>字第　　　號　　　　一案，業經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判處</text:span><text:span text:style-name="T72">　有期徒刑拘　　役</text:span><text:span text:style-name="T73"><text:s text:c="3"/></text:span><text:span text:style-name="T74">　　　年　　　月月　　　日，</text:span><text:span text:style-name="T75">已確定在案，並經鈞署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 text:c="4"/>署　<text:s text:c="3"/>年　<text:s text:c="2"/>月　<text:s text:c="2"/>日通知到案執行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二、茲聲請人因（一）心神喪失（二）懷胎五月以上（三）生產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text:s text:c="4"/></text:span><text:span text:style-name="T87">未滿二月（四）現罹疾病恐因執行而不能保其生命</text:span><text:span text:style-name="T88">(</text:span><text:span text:style-name="T89">五</text:span><text:span text:style-name="T90">)</text:span><text:span text:style-name="T91">應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內文"><text:span text:style-name="T94"><text:s text:c="4"/></text:span><text:span text:style-name="T95">徵召入營服役情形，請准予痊癒或該事故消滅前，延期（停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<text:s text:c="4"/></text:span><text:span text:style-name="T99">止）執行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/>延期（停止）原因：<text:s/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三、證明文件</text:span><text:span text:style-name="T109">: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內文"><text:span text:style-name="T112"><text:s text:c="9"/></text:span><text:span text:style-name="T113">謹</text:span><text:span text:style-name="T114"><text:s text:c="4"/></text:span><text:span text:style-name="T115">狀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臺灣橋頭地方檢察署　公鑒</text:p>
          </table:table-cell>
          <table:covered-table-cell/>
        </table:table-row>
        <table:table-row table:style-name="TableRow119">
          <table:table-cell table:style-name="TableCell120">
            <text:p text:style-name="P121">證據名稱</text:p>
            <text:p text:style-name="P122"><text:span text:style-name="T123">及件數</text:span>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中<text:s/>華<text:s/>民<text:s/>國<text:s text:c="6"/>年<text:s text:c="6"/>月<text:s text:c="6"/>日</text:p>
            <text:p text:style-name="P130"><text:span text:style-name="T131">具狀人</text:span><text:span text:style-name="T132"><text:s text:c="2"/></text:span><text:span text:style-name="T133">　　　</text:span><text:span text:style-name="T134"><text:s text:c="5"/></text:span><text:span text:style-name="T135"><text:s text:c="4"/></text:span><text:span text:style-name="T136">簽名蓋章</text:span></text:p>
            <text:p text:style-name="P137"><text:span text:style-name="T138">撰狀人</text:span><text:span text:style-name="T139"><text:s text:c="4"/></text:span><text:span text:style-name="T140">　　</text:span><text:span text:style-name="T141"><text:s text:c="8"/></text:span><text:bookmark-start text:name="_GoBack"/><text:bookmark-end text:name="_GoBack"/><text:span text:style-name="T142"><text:s/></text:span><text:span text:style-name="T143">簽名蓋章</text:span></text:p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23T08:05:00Z</meta:creation-date>
    <dc:date>2018-08-23T08:30:00Z</dc:date>
    <meta:print-date>2018-08-23T08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