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分期繳納罰金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為聲請准予分期繳納罰金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(即受刑人)　　　<text:s text:c="3"/>因　　年度　　<text:s/>字第<text:s text:c="5"/>號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 text:c="19"/>(案由)案件，應繳納罰金新台幣<text:s text:c="6"/>萬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 text:c="4"/>元，並經鈞署通知<text:s text:c="5"/>年　<text:s/>月　日到案執行在案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二、因聲請人經濟困難，無力一次繳清，請准予分　<text:s text:c="2"/>期繳納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9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8"/></text:span><text:span text:style-name="T121"><text:s/></text:span><text:bookmark-start text:name="_GoBack"/><text:bookmark-end text:name="_GoBack"/><text:span text:style-name="T122">簽名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00:00Z</meta:creation-date>
    <dc:date>2018-08-23T08:30:00Z</dc:date>
    <meta:print-date>2018-08-23T07:5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6" meta:row-count="4" meta:non-whitespace-character-count="585"/>
  </office:meta>
</office:document-meta>
</file>