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694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1.1666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刑事聲請核發結案證明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內文"><text:span text:style-name="T38"><text:s/>(</text:span><text:span text:style-name="T39">即受刑人</text:span><text:span text:style-name="T40">)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聲請核發結案證明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聲請人因<text:s text:c="5"/>年度<text:s text:c="4"/>字第<text:s text:c="4"/>號<text:s text:c="6"/>一案，業經判處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 text:c="4"/>有期徒刑<text:s text:c="3"/>年<text:s text:c="4"/>月，已執行完畢確定在案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二、茲因辦理<text:s text:c="21"/>之需要，請准予發給結案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 text:c="4"/>證明書<text:s text:c="5"/>份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內文"><text:span text:style-name="T93"><text:s text:c="9"/></text:span><text:span text:style-name="T94">謹</text:span><text:span text:style-name="T95"><text:s text:c="4"/></text:span><text:span text:style-name="T96"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橋頭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/></text:span><text:span text:style-name="T113"><text:s/></text:span><text:span text:style-name="T114">　　　</text:span><text:span text:style-name="T115"><text:s text:c="8"/></text:span><text:span text:style-name="T116">簽名蓋章</text:span></text:p>
            <text:p text:style-name="P117"><text:span text:style-name="T118">撰狀人</text:span><text:span text:style-name="T119"><text:s text:c="4"/></text:span><text:span text:style-name="T120">　　</text:span><text:span text:style-name="T121"><text:s text:c="8"/></text:span><text:bookmark-start text:name="_GoBack"/><text:bookmark-end text:name="_GoBack"/><text:span text:style-name="T122">簽名蓋章</text:span>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23T07:55:00Z</meta:creation-date>
    <dc:date>2018-08-23T08:29:00Z</dc:date>
    <meta:print-date>2018-08-23T07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