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16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31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5993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1388in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1.1666in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1.0312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1.764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5555in" fo:text-indent="2.6666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justify" fo:line-height="0.5555in" fo:text-indent="2.66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P12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請求變更期日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<text:s text:c="37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（即</text:p>
            <text:p text:style-name="P38">受刑人</text:p>
            <text:p text:style-name="P39">保證人</text:p>
            <text:p text:style-name="內文"><text:span text:style-name="T40">）</text:span>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為請求變更期日事由：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鈞署<text:s text:c="5"/>年度<text:s text:c="5"/>字第<text:s text:c="8"/>號<text:s text:c="6"/>一案，聲請人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因故不能於<text:s text:c="5"/>年<text:s text:c="4"/>月<text:s text:c="4"/>日<text:s text:c="3"/>午<text:s text:c="4"/>時<text:s text:c="4"/>分到庭，請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准予另定期日傳喚。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無法到庭理由：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/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<text:s text:c="9"/></text:span><text:span text:style-name="T95">謹</text:span><text:span text:style-name="T96"><text:s text:c="4"/></text:span><text:span text:style-name="T97">狀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臺灣橋頭地方檢察署　公鑒</text:p>
          </table:table-cell>
          <table:covered-table-cell/>
        </table:table-row>
        <table:table-row table:style-name="TableRow101">
          <table:table-cell table:style-name="TableCell102">
            <text:p text:style-name="P103">證據名稱</text:p>
            <text:p text:style-name="P104"><text:span text:style-name="T105">及件數</text:span>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中<text:s/>華<text:s/>民<text:s/>國<text:s text:c="6"/>年<text:s text:c="6"/>月<text:s text:c="6"/>日</text:p>
            <text:p text:style-name="P112"><text:span text:style-name="T113">具狀人</text:span><text:span text:style-name="T114"><text:s text:c="2"/></text:span><text:span text:style-name="T115">　　　</text:span><text:span text:style-name="T116"><text:s text:c="10"/></text:span><text:span text:style-name="T117">簽名蓋章</text:span></text:p>
            <text:p text:style-name="P118"><text:span text:style-name="T119">撰狀人</text:span><text:span text:style-name="T120"><text:s text:c="4"/></text:span><text:span text:style-name="T121">　　</text:span><text:span text:style-name="T122"><text:s text:c="10"/></text:span><text:span text:style-name="T123">簽名蓋章</text:span>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meta:initial-creator>guest</meta:initial-creator>
    <dc:creator>qtcpc</dc:creator>
    <meta:creation-date>2016-10-20T07:04:00Z</meta:creation-date>
    <dc:date>2018-09-05T07:50:00Z</dc:date>
    <meta:print-date>2012-11-11T13:21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96" meta:character-count="645" meta:row-count="4" meta:non-whitespace-character-count="550"/>
  </office:meta>
</office:document-meta>
</file>