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2312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left="1.7777in" fo:text-indent="-1.7777in">
        <style:tab-stops/>
      </style:paragraph-properties>
      <style:text-properties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1.7777in" fo:text-indent="-1.7777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Row79" style:family="table-row">
      <style:table-row-properties style:min-row-height="0.55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華康楷書體W5" style:font-name-asian="華康楷書體W5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indent="1.1666in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5159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1.0312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1.7645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5555in" fo:text-indent="2.6666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line-height="0.5555in" fo:text-indent="2.6666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聲請撤回再議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被告）</text:p>
            <text:p text:style-name="P39">（即告訴人）</text:p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聲請撤回再議一事：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貴署<text:s text:c="5"/>年度<text:s text:c="4"/>字<text:s text:c="7"/>號聲請人告訴/被告涉嫌<text:s text:c="11"/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一案，前經於法定不變期間內對檢察官所為</text:span><text:span text:style-name="T70">□</text:span><text:span text:style-name="T71">　不起訴處分</text:span><text:span text:style-name="T72">□</text:span><text:span text:style-name="T73">　緩起訴處分</text:span><text:span text:style-name="T74"><text:s text:c="2"/>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聲請再議在案，茲為息訟，願撤回再議之聲請。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內文"><text:span text:style-name="T100"><text:s text:c="9"/></text:span><text:span text:style-name="T101">謹</text:span><text:span text:style-name="T102"><text:s text:c="4"/></text:span><text:span text:style-name="T103">狀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臺灣橋頭地方檢察署　公鑒</text:p>
          </table:table-cell>
          <table:covered-table-cell/>
        </table:table-row>
        <table:table-row table:style-name="TableRow107">
          <table:table-cell table:style-name="TableCell108">
            <text:p text:style-name="P109">證據名稱</text:p>
            <text:p text:style-name="內文"><text:span text:style-name="T110">及件數</text:span>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中<text:s/>華<text:s/>民<text:s/>國<text:s text:c="6"/>年<text:s text:c="6"/>月<text:s text:c="6"/>日</text:p>
            <text:p text:style-name="P117"><text:span text:style-name="T118">具狀人</text:span><text:span text:style-name="T119"><text:s text:c="2"/></text:span><text:span text:style-name="T120">　　　</text:span><text:span text:style-name="T121"><text:s/></text:span><text:span text:style-name="T122"><text:s text:c="6"/></text:span><text:span text:style-name="T123"><text:s text:c="2"/></text:span><text:span text:style-name="T124">簽名蓋章</text:span></text:p>
            <text:p text:style-name="P125"><text:span text:style-name="T126">撰狀人</text:span><text:span text:style-name="T127"><text:s text:c="4"/></text:span><text:span text:style-name="T128">　　</text:span><text:span text:style-name="T129"><text:s text:c="9"/></text:span><text:span text:style-name="T130">簽名蓋章</text:span></text:p>
          </table:table-cell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8T07:34:00Z</meta:creation-date>
    <dc:date>2018-08-23T07:35:00Z</dc:date>
    <meta:print-date>2018-08-08T07:3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