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1152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TableRow63" style:family="table-row">
      <style:table-row-properties style:min-row-height="6.1326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1.0312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1.7645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5555in" fo:text-indent="2.666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line-height="0.5555in" fo:text-indent="2.6666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再議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被告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 text:c="44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身分證字號（或營利事業統一編號）：<text:s text:c="6"/></text:p>
            <text:p text:style-name="P60">性別：男／女<text:s text:c="5"/>生日：<text:s text:c="9"/>職業：<text:s text:c="4"/></text:p>
            <text:p text:style-name="P61">住：<text:s text:c="33"/></text:p>
            <text:p text:style-name="P62">聯絡電話：<text:s text:c="19"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為聲請再議事：<text:s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一</text:span><text:span text:style-name="T77">、</text:span><text:span text:style-name="T78">鈞署　</text:span><text:span text:style-name="T79"><text:s text:c="4"/></text:span><text:span text:style-name="T80">年度</text:span><text:span text:style-name="T81"><text:s text:c="5"/></text:span><text:span text:style-name="T82">字第　　　號聲請人告訴被告　　　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一案，今於法定不變期間內對檢察官所為不起訴處分聲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請再議。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二、再議理由如下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<text:s text:c="9"/></text:span><text:span text:style-name="T111">謹</text:span><text:span text:style-name="T112"><text:s text:c="4"/></text:span><text:span text:style-name="T113">狀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臺灣橋頭地方檢察署　公鑒</text:p>
          </table:table-cell>
          <table:covered-table-cell/>
        </table:table-row>
        <table:table-row table:style-name="TableRow117">
          <table:table-cell table:style-name="TableCell118">
            <text:p text:style-name="P119">證據名稱</text:p>
            <text:p text:style-name="內文"><text:span text:style-name="T120">及件數</text:span>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中<text:s/>華<text:s/>民<text:s/>國<text:s text:c="6"/>年<text:s text:c="6"/>月<text:s text:c="6"/>日</text:p>
            <text:p text:style-name="P127"><text:span text:style-name="T128">具狀人</text:span><text:span text:style-name="T129"><text:s text:c="2"/></text:span><text:span text:style-name="T130">　　　</text:span><text:span text:style-name="T131"><text:s text:c="8"/></text:span><text:span text:style-name="T132">簽名蓋章</text:span></text:p>
            <text:p text:style-name="P133"><text:span text:style-name="T134">撰狀人</text:span><text:span text:style-name="T135"><text:s text:c="4"/></text:span><text:span text:style-name="T136">　　</text:span><text:span text:style-name="T137"><text:s text:c="8"/></text:span><text:span text:style-name="T138">簽名蓋章</text:span>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8T07:32:00Z</meta:creation-date>
    <dc:date>2018-08-23T07:35:00Z</dc:date>
    <meta:print-date>2018-08-08T07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