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1388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250%"/>
      <style:text-properties style:font-name="標楷體" style:font-name-asian="標楷體"/>
    </style:style>
    <style:style style:name="P50" style:parent-style-name="內文" style:family="paragraph">
      <style:paragraph-properties fo:line-height="250%"/>
      <style:text-properties style:font-name="標楷體" style:font-name-asian="標楷體"/>
    </style:style>
    <style:style style:name="P51" style:parent-style-name="內文" style:family="paragraph">
      <style:paragraph-properties fo:line-height="250%"/>
      <style:text-properties style:font-name="標楷體" style:font-name-asian="標楷體"/>
    </style:style>
    <style:style style:name="P52" style:parent-style-name="內文" style:family="paragraph">
      <style:paragraph-properties fo:line-height="0.4166in"/>
      <style:text-properties style:font-name="標楷體" style:font-name-asian="標楷體"/>
    </style:style>
    <style:style style:name="P53" style:parent-style-name="內文" style:family="paragraph">
      <style:paragraph-properties fo:line-height="0.4166in"/>
      <style:text-properties style:font-name="標楷體" style:font-name-asian="標楷體"/>
    </style:style>
    <style:style style:name="P54" style:parent-style-name="內文" style:family="paragraph">
      <style:paragraph-properties fo:line-height="0.4166in"/>
      <style:text-properties style:font-name="標楷體" style:font-name-asian="標楷體"/>
    </style:style>
    <style:style style:name="TableRow55" style:family="table-row">
      <style:table-row-properties style:min-row-height="6.3145in" fo:keep-together="always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61" style:family="table-column">
      <style:table-column-properties style:column-width="1in"/>
    </style:style>
    <style:style style:name="TableColumn62" style:family="table-column">
      <style:table-column-properties style:column-width="5.1666in"/>
    </style:style>
    <style:style style:name="Table60" style:family="table">
      <style:table-properties style:width="6.1666in" fo:margin-left="0.1027in" table:align="lef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5159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indent="1.1666in"/>
      <style:text-properties style:font-name="標楷體" style:font-name-asian="標楷體"/>
    </style:style>
    <style:style style:name="TableRow87" style:family="table-row">
      <style:table-row-properties style:min-row-height="0.5159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0.5159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1.0312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1.7645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5555in" fo:text-indent="2.6666in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P120" style:parent-style-name="內文" style:family="paragraph">
      <style:paragraph-properties fo:line-height="0.5555in" fo:text-indent="2.6666in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P12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/></text:span><text:span text:style-name="T11">刑事請求變更期日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</text:p>
            <text:p text:style-name="P39">告訴人</text:p>
            <text:p text:style-name="P40">被告</text:p>
            <text:p text:style-name="P41">證人</text:p>
            <text:p text:style-name="P42">保證人</text:p>
            <text:p text:style-name="內文"><text:span text:style-name="T43">）</text:span></text:p>
          </table:table-cell>
          <table:table-cell table:style-name="TableCell44" table:number-rows-spanned="2">
            <text:p text:style-name="P45"/>
          </table:table-cell>
          <table:table-cell table:style-name="TableCell46" table:number-columns-spanned="3" table:number-rows-spanned="2">
            <text:p text:style-name="P47">身分證字號（或營利事業統一編號）：<text:s text:c="6"/></text:p>
            <text:p text:style-name="P48">出生年月日：<text:s text:c="13"/></text:p>
            <text:p text:style-name="P49">戶籍地：</text:p>
            <text:p text:style-name="P50">住所地：<text:s text:c="33"/>　　<text:s text:c="5"/></text:p>
            <text:p text:style-name="P51">聯絡電話：<text:s text:c="44"/></text:p>
            <text:p text:style-name="P52">電子郵件位址：</text:p>
            <text:p text:style-name="P53">送達代收人：<text:s text:c="12"/></text:p>
            <text:p text:style-name="P54">送達處所：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soft-page-break/>
            <text:p text:style-name="P65">為請求變更期日事由：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鈞署<text:s text:c="5"/>年度<text:s text:c="5"/>字第<text:s text:c="8"/>號<text:s text:c="6"/>一案，聲請人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因故不能於<text:s text:c="5"/>年<text:s text:c="4"/>月<text:s text:c="4"/>日<text:s text:c="3"/>午<text:s text:c="4"/>時<text:s text:c="4"/>分到庭應訊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，請准予另定期日傳喚。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無法到庭理由：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/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內文"><text:span text:style-name="T96"><text:s text:c="9"/></text:span><text:span text:style-name="T97">謹</text:span><text:span text:style-name="T98"><text:s text:c="4"/></text:span><text:span text:style-name="T99">狀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臺灣橋頭地方檢察署　公鑒</text:p>
          </table:table-cell>
          <table:covered-table-cell/>
        </table:table-row>
        <table:table-row table:style-name="TableRow103">
          <table:table-cell table:style-name="TableCell104">
            <text:p text:style-name="P105">證據名稱</text:p>
            <text:p text:style-name="內文"><text:span text:style-name="T106">及件數</text:span></text:p>
          </table:table-cell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中<text:s/>華<text:s/>民<text:s/>國<text:s text:c="6"/>年<text:s text:c="6"/>月<text:s text:c="6"/>日</text:p>
            <text:p text:style-name="P113"><text:span text:style-name="T114">具狀人</text:span><text:span text:style-name="T115"><text:s text:c="2"/></text:span><text:span text:style-name="T116">　　　</text:span><text:span text:style-name="T117"><text:s/></text:span><text:span text:style-name="T118"><text:s text:c="6"/></text:span><text:span text:style-name="T119">簽名蓋章</text:span></text:p>
            <text:p text:style-name="P120"><text:span text:style-name="T121">撰狀人</text:span><text:span text:style-name="T122"><text:s text:c="4"/></text:span><text:span text:style-name="T123">　　</text:span><text:span text:style-name="T124"><text:s text:c="7"/></text:span><text:span text:style-name="T125">簽名蓋章</text:span></text:p>
          </table:table-cell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7T06:17:00Z</meta:creation-date>
    <dc:date>2018-08-23T07:32:00Z</dc:date>
    <meta:print-date>2018-08-07T06:17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6" meta:character-count="648" meta:row-count="4" meta:non-whitespace-character-count="553"/>
  </office:meta>
</office:document-meta>
</file>