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729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P62" style:parent-style-name="內文" style:family="paragraph">
      <style:paragraph-properties fo:line-height="0.4166in"/>
      <style:text-properties style:font-name="標楷體" style:font-name-asian="標楷體"/>
    </style:style>
    <style:style style:name="TableRow63" style:family="table-row">
      <style:table-row-properties style:min-row-height="6.1326in" fo:keep-together="alway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5.1666in"/>
    </style:style>
    <style:style style:name="Table68" style:family="table">
      <style:table-properties style:width="6.1666in" fo:margin-left="0.1027in" table:align="lef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882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23" style:family="table-row">
      <style:table-row-properties style:min-row-height="1.7645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5555in" fo:text-indent="2.6666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line-height="0.5555in" fo:text-indent="2.6666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檢察官提起上訴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被告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出生年月日：<text:s text:c="13"/></text:p>
            <text:p text:style-name="P51">戶籍地：</text:p>
            <text:p text:style-name="P52">住所地：<text:s text:c="33"/>　　<text:s text:c="5"/></text:p>
            <text:p text:style-name="P53">聯絡電話：<text:s text:c="44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/>
            <text:p text:style-name="P59">身分證字號（或營利事業統一編號）：<text:s text:c="6"/></text:p>
            <text:p text:style-name="P60">性別：男／女<text:s text:c="5"/>生日：<text:s text:c="9"/>職業：<text:s text:c="4"/></text:p>
            <text:p text:style-name="P61">住：<text:s text:c="33"/></text:p>
            <text:p text:style-name="P62">聯絡電話：<text:s text:c="19"/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為聲請檢察官提起上訴事：<text:s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一、聲請人告訴被告　　　<text:s text:c="2"/>一案，經<text:s text:c="2"/>貴署　　年度<text:s text:c="5"/>字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 text:c="4"/>第　　　號起訴（聲請簡易判決處刑）在案，而該案由臺灣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 text:c="4"/>橋頭地方法院　　<text:s/>年度<text:s/>　　字第　<text:s/>　　號判處有期徒刑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 text:c="6"/>年<text:s text:c="3"/>月，聲請人對該裁判不服特於法定期間內聲請檢察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 text:c="4"/>官上訴。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二、上訴理由如下：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<text:s text:c="9"/></text:span><text:span text:style-name="T109">謹</text:span><text:span text:style-name="T110"><text:s text:c="4"/></text:span><text:span text:style-name="T111">狀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臺灣橋頭地方檢察署　公鑒</text:p>
          </table:table-cell>
          <table:covered-table-cell/>
        </table:table-row>
        <table:table-row table:style-name="TableRow115">
          <table:table-cell table:style-name="TableCell116">
            <text:p text:style-name="P117">證據名稱</text:p>
            <text:p text:style-name="P118"><text:span text:style-name="T119">及件數</text:span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中<text:s/>華<text:s/>民<text:s/>國<text:s text:c="6"/>年<text:s text:c="6"/>月<text:s text:c="6"/>日</text:p>
            <text:p text:style-name="P126"><text:span text:style-name="T127">具狀人</text:span><text:span text:style-name="T128"><text:s text:c="2"/></text:span><text:span text:style-name="T129">　　　</text:span><text:span text:style-name="T130"><text:s text:c="7"/></text:span><text:span text:style-name="T131">簽名蓋章</text:span></text:p>
            <text:p text:style-name="P132"><text:span text:style-name="T133">撰狀人</text:span><text:span text:style-name="T134"><text:s text:c="4"/></text:span><text:span text:style-name="T135">　　</text:span><text:span text:style-name="T136"><text:s text:c="7"/></text:span><text:span text:style-name="T137">簽名蓋章</text:span>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8T07:26:00Z</meta:creation-date>
    <dc:date>2018-08-23T07:33:00Z</dc:date>
    <meta:print-date>2018-08-08T07:26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22" meta:character-count="817" meta:row-count="5" meta:non-whitespace-character-count="696"/>
  </office:meta>
</office:document-meta>
</file>