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5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併案審理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案件移法院併案審理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　　年度<text:s text:c="4"/>字第　　<text:s/>　號，聲請人　　　　一案，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同一事實聲請人已向臺灣　　法院提起自訴，請依刑事訴訟法第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323條第2項規定，將案件移送該管法院併案審理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4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4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0:00Z</meta:creation-date>
    <dc:date>2018-08-23T07:33:00Z</dc:date>
    <meta:print-date>2018-08-07T06:3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