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5562in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0833in" style:letter-kerning="false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-0.0013in" style:letter-kerning="false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250%"/>
      <style:text-properties style:font-name="標楷體" style:font-name-asian="標楷體"/>
    </style:style>
    <style:style style:name="P47" style:parent-style-name="內文" style:family="paragraph">
      <style:paragraph-properties fo:line-height="250%"/>
      <style:text-properties style:font-name="標楷體" style:font-name-asian="標楷體"/>
    </style:style>
    <style:style style:name="P48" style:parent-style-name="內文" style:family="paragraph">
      <style:paragraph-properties fo:line-height="250%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TableRow52" style:family="table-row">
      <style:table-row-properties style:min-row-height="6.3145in" fo:keep-together="always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olumn58" style:family="table-column">
      <style:table-column-properties style:column-width="1in"/>
    </style:style>
    <style:style style:name="TableColumn59" style:family="table-column">
      <style:table-column-properties style:column-width="5.1666in"/>
    </style:style>
    <style:style style:name="Table57" style:family="table">
      <style:table-properties style:width="6.1666in" fo:margin-left="0.1027in" table:align="left"/>
    </style:style>
    <style:style style:name="TableRow60" style:family="table-row">
      <style:table-row-properties style:min-row-height="0.5159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5159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5159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5159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0.5159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indent="0.8888in"/>
      <style:text-properties style:font-name="標楷體" style:font-name-asian="標楷體" fo:font-size="16pt" style:font-size-asian="16pt"/>
    </style:style>
    <style:style style:name="TableRow75" style:family="table-row">
      <style:table-row-properties style:min-row-height="0.5159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8" style:family="table-row">
      <style:table-row-properties style:min-row-height="0.5159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華康楷書體W5" style:font-name-asian="華康楷書體W5"/>
    </style:style>
    <style:style style:name="TableRow81" style:family="table-row">
      <style:table-row-properties style:min-row-height="0.5159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indent="1.1666in"/>
      <style:text-properties style:font-name="標楷體" style:font-name-asian="標楷體"/>
    </style:style>
    <style:style style:name="TableRow84" style:family="table-row">
      <style:table-row-properties style:min-row-height="0.5159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5159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5159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ableRow97" style:family="table-row">
      <style:table-row-properties style:min-row-height="0.5159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0" style:family="table-row">
      <style:table-row-properties style:min-row-height="1.0312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1.7645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5555in" fo:text-indent="2.6666in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P116" style:parent-style-name="內文" style:family="paragraph">
      <style:paragraph-properties fo:line-height="0.5555in" fo:text-indent="2.6666in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P122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/></text:span><text:span text:style-name="T11">刑事聲請查復案件進行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<text:s text:c="6"/>字第<text:s text:c="9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<text:s text:c="37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P38">（即被告）</text:p>
            <text:p text:style-name="P39">（即告訴人）</text:p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<text:s text:c="6"/></text:p>
            <text:p text:style-name="P45">出生年月日：<text:s text:c="13"/></text:p>
            <text:p text:style-name="P46">戶籍地：</text:p>
            <text:p text:style-name="P47">住所地：<text:s text:c="33"/>　　<text:s text:c="5"/></text:p>
            <text:p text:style-name="P48">聯絡電話：<text:s text:c="44"/></text:p>
            <text:p text:style-name="P49">電子郵件位址：</text:p>
            <text:p text:style-name="P50">送達代收人：<text:s text:c="12"/></text:p>
            <text:p text:style-name="P51">送達處所：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soft-page-break/>
            <text:p text:style-name="P62">聲請查復<text:s text:c="3"/>鈞署<text:s text:c="4"/>年度<text:s text:c="4"/>字第<text:s text:c="6"/>號<text:s text:c="9"/>案件，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請函覆該案件現行偵查（執行）進度。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內文"><text:span text:style-name="T93"><text:s text:c="9"/></text:span><text:span text:style-name="T94">謹</text:span><text:span text:style-name="T95"><text:s text:c="4"/></text:span><text:span text:style-name="T96">狀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臺灣橋頭地方檢察署　公鑒</text:p>
          </table:table-cell>
          <table:covered-table-cell/>
        </table:table-row>
        <table:table-row table:style-name="TableRow100">
          <table:table-cell table:style-name="TableCell101">
            <text:p text:style-name="P102">證據名稱</text:p>
            <text:p text:style-name="內文"><text:span text:style-name="T103">及件數</text:span></text:p>
          </table:table-cell>
          <table:table-cell table:style-name="TableCell104">
            <text:p text:style-name="P105"/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中<text:s/>華<text:s/>民<text:s/>國<text:s text:c="6"/>年<text:s text:c="6"/>月<text:s text:c="6"/>日</text:p>
            <text:p text:style-name="P110"><text:span text:style-name="T111">具狀人</text:span><text:span text:style-name="T112"><text:s text:c="2"/></text:span><text:span text:style-name="T113">　　　</text:span><text:span text:style-name="T114"><text:s text:c="7"/></text:span><text:span text:style-name="T115">簽名蓋章</text:span></text:p>
            <text:p text:style-name="P116"><text:span text:style-name="T117">撰狀人</text:span><text:span text:style-name="T118"><text:s text:c="4"/></text:span><text:span text:style-name="T119">　　</text:span><text:span text:style-name="T120"><text:s text:c="7"/></text:span><text:span text:style-name="T121">簽名蓋章</text:span></text:p>
          </table:table-cell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陳軒柔</dc:creator>
    <meta:creation-date>2018-08-07T06:33:00Z</meta:creation-date>
    <dc:date>2018-08-23T07:33:00Z</dc:date>
    <meta:print-date>2018-08-07T06:32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89" meta:character-count="597" meta:row-count="4" meta:non-whitespace-character-count="509"/>
  </office:meta>
</office:document-meta>
</file>