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250%"/>
      <style:text-properties style:font-name="標楷體" style:font-name-asian="標楷體"/>
    </style:style>
    <style:style style:name="P50" style:parent-style-name="內文" style:family="paragraph">
      <style:paragraph-properties fo:line-height="250%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TableRow55" style:family="table-row">
      <style:table-row-properties style:min-row-height="6.3145in" fo:keep-together="always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5.1666in"/>
    </style:style>
    <style:style style:name="Table60" style:family="table">
      <style:table-properties style:width="6.1666in" fo:margin-left="0.1027in" table:align="lef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5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indent="1.1666in"/>
      <style:text-properties style:font-name="標楷體" style:font-name-asian="標楷體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1.0312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7645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5555in" fo:text-indent="2.6666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line-height="0.5555in" fo:text-indent="2.66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請求變更送達處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</text:p>
            <text:p text:style-name="P39">告訴人</text:p>
            <text:p text:style-name="P40">被告</text:p>
            <text:p text:style-name="P41">證人</text:p>
            <text:p text:style-name="P42">保證人</text:p>
            <text:p text:style-name="內文"><text:span text:style-name="T43">）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3" table:number-rows-spanned="2">
            <text:p text:style-name="P47">身分證字號（或營利事業統一編號）：<text:s text:c="6"/></text:p>
            <text:p text:style-name="P48">出生年月日：<text:s text:c="13"/></text:p>
            <text:p text:style-name="P49">戶籍地：</text:p>
            <text:p text:style-name="P50">住所地：<text:s text:c="33"/>　　<text:s text:c="5"/></text:p>
            <text:p text:style-name="P51">聯絡電話：<text:s text:c="44"/></text:p>
            <text:p text:style-name="P52">電子郵件位址：</text:p>
            <text:p text:style-name="P53">送達代收人：<text:s text:c="12"/></text:p>
            <text:p text:style-name="P54">送達處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soft-page-break/>
            <text:p text:style-name="P65">為請求變更送達處所一事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鈞署　<text:s text:c="4"/>年度<text:s text:c="5"/>字第<text:s text:c="8"/>號<text:s text:c="12"/>一案，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茲以</text:span><text:span text:style-name="T73">住居送達</text:span><text:span text:style-name="T74">處所</text:span><text:span text:style-name="T75">遷移至變更為　　</text:span><text:span text:style-name="T76"><text:s text:c="3"/></text:span><text:span text:style-name="T77">　縣市　　</text:span><text:span text:style-name="T78"><text:s text:c="3"/></text:span><text:span text:style-name="T79">　鄉鎮市區　　</text:span><text:span text:style-name="T80"><text:s text:c="2"/></text:span><text:span text:style-name="T81">　里村　</text:span><text:span text:style-name="T82"><text:s/></text:span><text:span text:style-name="T83">　</text:span><text:span text:style-name="T84"><text:s text:c="3"/></text:span><text:span text:style-name="T85">　</text:span><text:span text:style-name="T86">路</text:span><text:span text:style-name="T87"><text:s/></text:span><text:span text:style-name="T88">街</text:span><text:span text:style-name="T89">　段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巷<text:s text:c="4"/>弄　　號　　樓。嗣後如有應送達聲請人之訴訟文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件，請按新址送達。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 text:c="18"/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內文"><text:span text:style-name="T114"><text:s text:c="9"/></text:span><text:span text:style-name="T115">謹</text:span><text:span text:style-name="T116"><text:s text:c="4"/></text:span><text:span text:style-name="T117">狀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臺灣橋頭地方檢察署　公鑒</text:p>
          </table:table-cell>
          <table:covered-table-cell/>
        </table:table-row>
        <table:table-row table:style-name="TableRow121">
          <table:table-cell table:style-name="TableCell122">
            <text:p text:style-name="P123">證據名稱</text:p>
            <text:p text:style-name="內文"><text:span text:style-name="T124">及件數</text:span>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中<text:s/>華<text:s/>民<text:s/>國<text:s text:c="6"/>年<text:s text:c="6"/>月<text:s text:c="6"/>日</text:p>
            <text:p text:style-name="P131"><text:span text:style-name="T132">具狀人</text:span><text:span text:style-name="T133"><text:s text:c="2"/></text:span><text:span text:style-name="T134">　　　</text:span><text:span text:style-name="T135"><text:s text:c="6"/></text:span><text:span text:style-name="T136">簽名蓋章</text:span></text:p>
            <text:p text:style-name="P137"><text:span text:style-name="T138">撰狀人</text:span><text:span text:style-name="T139"><text:s text:c="4"/></text:span><text:span text:style-name="T140">　　</text:span><text:span text:style-name="T141"><text:s text:c="6"/></text:span><text:span text:style-name="T142">簽名蓋章</text:span></text:p>
          </table:table-cell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14:00Z</meta:creation-date>
    <dc:date>2018-08-23T07:32:00Z</dc:date>
    <meta:print-date>2018-08-07T06:14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04" meta:character-count="700" meta:row-count="4" meta:non-whitespace-character-count="597"/>
  </office:meta>
</office:document-meta>
</file>