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өũ" svg:font-family="өũ" style:font-family-generic="roma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25in" fo:line-height="0.3472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line-height="0.3472in" fo:text-indent="4.958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text-indent="1.847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 fo:margin-left="0.2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 fo:margin-left="0.2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 fo:margin-left="0.2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 fo:margin-left="0.6888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3472in" fo:text-indent="1.652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text-indent="1.652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 fo:text-indent="1.652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 fo:text-indent="1.652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灣橋頭</text:span><text:span text:style-name="T3">地方</text:span><text:span text:style-name="T4">檢察署使用通譯聲請書</text:span><text:span text:style-name="T5"><text:s text:c="3"/></text:span><text:span text:style-name="T6">案號：</text:span><text:span text:style-name="T7"><text:s text:c="4"/></text:span><text:span text:style-name="T8">年度</text:span><text:span text:style-name="T9"><text:s text:c="4"/></text:span><text:span text:style-name="T10">字第</text:span><text:span text:style-name="T11"><text:s text:c="5"/></text:span><text:span text:style-name="T12">號</text:span></text:p>
      <text:p text:style-name="P13">股別：</text:p>
      <text:p text:style-name="P14"/>
      <text:p text:style-name="P15">本人<text:s text:c="8"/>因係<text:s text:c="2"/>□<text:s/>聾啞人</text:p>
      <text:p text:style-name="P16"><text:s text:c="2"/>□<text:s/>原住民（族別：____________________）<text:s text:c="5"/></text:p>
      <text:p text:style-name="P17"><text:s text:c="21"/>□<text:s/>外國人（國籍：____________________）</text:p>
      <text:p text:style-name="P18"><text:s text:c="21"/>□<text:s/>其他原因：_________________________</text:p>
      <text:p text:style-name="P19"/>
      <text:p text:style-name="P20">而有不通曉國語或無法以國語順暢表達意見之情形，爰具狀聲請選任　　　　<text:s text:c="2"/>　　<text:s text:c="3"/></text:p>
      <text:p text:style-name="P21"><text:s text:c="4"/>語通譯。</text:p>
      <text:p text:style-name="P22"/>
      <text:p text:style-name="P23">此致</text:p>
      <text:p text:style-name="P24">臺灣橋頭地方檢察署<text:s text:c="2"/>公鑒</text:p>
      <text:p text:style-name="P25"/>
      <text:p text:style-name="P26">※附件及份數（依聲請原因勾選）<text:s text:c="2"/></text:p>
      <text:p text:style-name="P27">□<text:s/>戶籍謄本影本<text:s text:c="2"/>件<text:s text:c="7"/>□<text:s/>中華民國居留證影本<text:s text:c="2"/>件</text:p>
      <text:p text:style-name="P28">□<text:s/>身心障礙手冊影本<text:s text:c="2"/>件<text:s text:c="3"/>□<text:s/>護照影本<text:s text:c="2"/>件</text:p>
      <text:p text:style-name="P29"><text:span text:style-name="T30">□<text:s/></text:span><text:span text:style-name="T31">其他：</text:span><text:span text:style-name="T32">_________________</text:span></text:p>
      <text:p text:style-name="P33"/>
      <text:p text:style-name="P34"/>
      <text:p text:style-name="P35">聲請人：<text:s text:c="18"/>（簽名蓋章）</text:p>
      <text:p text:style-name="P36"><text:s text:c="17"/>身分證統一編號（居留證或護照號碼）：</text:p>
      <text:p text:style-name="P37">住居所：</text:p>
      <text:p text:style-name="P38">聯絡電話：</text:p>
      <text:p text:style-name="P39"><text:s text:c="17"/></text:p>
      <text:p text:style-name="P40"><text:span text:style-name="T41">中</text:span><text:span text:style-name="T42"><text:s text:c="5"/></text:span><text:span text:style-name="T43">華</text:span><text:span text:style-name="T44"><text:s text:c="5"/></text:span><text:span text:style-name="T45">民</text:span><text:span text:style-name="T46"><text:s text:c="5"/></text:span><text:span text:style-name="T47">國</text:span><text:span text:style-name="T48"><text:s text:c="7"/></text:span><text:span text:style-name="T49">年</text:span><text:span text:style-name="T50"><text:s text:c="7"/></text:span><text:span text:style-name="T51">月</text:span><text:span text:style-name="T52"><text:s text:c="7"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өũ" svg:font-family="өũ" style:font-family-generic="roma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margin-top="0.0347in" fo:line-height="0.2777in"/>
      <style:text-properties style:font-name-asian="標楷體"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өũ" style:font-name-asian="細明體" style:font-name-complex="細明體" fo:color="#000000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條          文</dc:title>
    <meta:initial-creator>hongjie</meta:initial-creator>
    <dc:creator>qtcpc</dc:creator>
    <meta:creation-date>2018-08-07T07:41:00Z</meta:creation-date>
    <dc:date>2018-09-05T02:04:00Z</dc:date>
    <meta:print-date>2018-08-07T07:4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7" meta:character-count="520" meta:row-count="3" meta:non-whitespace-character-count="444"/>
  </office:meta>
</office:document-meta>
</file>