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250%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TableRow58" style:family="table-row">
      <style:table-row-properties style:min-row-height="6.3145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</text:span><text:span text:style-name="T12"><text:s/></text:span><text:span text:style-name="T13">事</text:span><text:span text:style-name="T14"><text:s/></text:span><text:span text:style-name="T15">聲</text:span><text:span text:style-name="T16"><text:s/></text:span><text:span text:style-name="T17">請</text:span><text:span text:style-name="T18"><text:s/></text:span><text:span text:style-name="T19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<text:s text:c="6"/>年度<text:s text:c="6"/>字第<text:s text:c="9"/>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訴訟標的</text:p>
            <text:p text:style-name="P32">金額或價額</text:p>
          </table:table-cell>
          <table:table-cell table:style-name="TableCell33" table:number-columns-spanned="4">
            <text:p text:style-name="P34">新台幣<text:s text:c="37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聲請人</text:p>
            <text:p text:style-name="P45"/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身分證字號（或營利事業統一編號）：<text:s text:c="6"/></text:p>
            <text:p text:style-name="P51">出生年月日：<text:s text:c="13"/></text:p>
            <text:p text:style-name="P52">戶籍地：</text:p>
            <text:p text:style-name="P53">住所地：<text:s text:c="33"/>　　<text:s text:c="5"/></text:p>
            <text:p text:style-name="P54">聯絡電話：<text:s text:c="44"/></text:p>
            <text:p text:style-name="P55">電子郵件位址：</text:p>
            <text:p text:style-name="P56">送達代收人：<text:s/><text:s text:c="11"/></text:p>
            <text:p text:style-name="P57">送達處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聲請事項如下: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 text:c="18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5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5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04:00Z</meta:creation-date>
    <dc:date>2018-08-23T07:32:00Z</dc:date>
    <meta:print-date>2018-08-07T06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