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243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P57" style:parent-style-name="內文" style:family="paragraph">
      <style:paragraph-properties fo:line-height="200%"/>
      <style:text-properties style:font-name="標楷體" style:font-name-asian="標楷體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P59" style:parent-style-name="內文" style:family="paragraph">
      <style:paragraph-properties fo:line-height="0.4166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TableRow62" style:family="table-row">
      <style:table-row-properties style:min-row-height="6.1326in" fo:keep-together="always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text:display="none"/>
    </style:style>
    <style:style style:name="TableColumn68" style:family="table-column">
      <style:table-column-properties style:column-width="1in"/>
    </style:style>
    <style:style style:name="TableColumn69" style:family="table-column">
      <style:table-column-properties style:column-width="5.1666in"/>
    </style:style>
    <style:style style:name="Table67" style:family="table">
      <style:table-properties style:width="6.1666in" fo:margin-left="0.1027in" table:align="lef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515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902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1.675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5555in" fo:text-indent="2.6666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line-height="0.5555in" fo:text-indent="2.6666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告發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告發人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被告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出生年月日：<text:s text:c="13"/></text:p>
            <text:p text:style-name="P51">戶籍地：</text:p>
            <text:p text:style-name="P52">住所地：<text:s text:c="33"/>　　<text:s text:c="5"/></text:p>
            <text:p text:style-name="P53">聯絡電話：<text:s text:c="44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>身分證字號（或營利事業統一編號）：<text:s text:c="6"/></text:p>
            <text:p text:style-name="P59">性別：男／女<text:s text:c="5"/>生日：<text:s text:c="9"/>職業：<text:s text:c="4"/></text:p>
            <text:p text:style-name="P60">住：<text:s text:c="33"/></text:p>
            <text:p text:style-name="P61">聯絡電話：<text:s text:c="13"/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soft-page-break/>
            <text:p text:style-name="P72">為被告涉犯　　<text:s/>一案、依法提出告訴、請訊賜傳喚偵查提起公訴，以懲不法事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一、犯罪事實如下：<text:s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<text:s text:c="9"/></text:span><text:span text:style-name="T105">謹</text:span><text:span text:style-name="T106"><text:s text:c="4"/></text:span><text:span text:style-name="T107">狀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臺灣橋頭地方檢察署　公鑒</text:p>
          </table:table-cell>
          <table:covered-table-cell/>
        </table:table-row>
        <table:table-row table:style-name="TableRow111">
          <table:table-cell table:style-name="TableCell112">
            <text:p text:style-name="P113">證據名稱</text:p>
            <text:p text:style-name="內文"><text:span text:style-name="T114">及件數</text:span>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中<text:s/>華<text:s/>民<text:s/>國<text:s text:c="6"/>年<text:s text:c="6"/>月<text:s text:c="6"/>日</text:p>
            <text:p text:style-name="P121"><text:span text:style-name="T122">具狀人</text:span><text:span text:style-name="T123"><text:s text:c="2"/></text:span><text:span text:style-name="T124">　　　</text:span><text:span text:style-name="T125"><text:s text:c="6"/></text:span><text:span text:style-name="T126">簽名蓋章</text:span></text:p>
            <text:p text:style-name="P127"><text:span text:style-name="T128">撰狀人</text:span><text:span text:style-name="T129"><text:s text:c="4"/></text:span><text:span text:style-name="T130">　　</text:span><text:span text:style-name="T131"><text:s text:c="6"/></text:span><text:span text:style-name="T132">簽名蓋章</text:span></text:p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8:29:00Z</meta:creation-date>
    <dc:date>2018-08-23T07:31:00Z</dc:date>
    <meta:print-date>2018-08-07T08:2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2" meta:character-count="685" meta:row-count="4" meta:non-whitespace-character-count="584"/>
  </office:meta>
</office:document-meta>
</file>