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5562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052in" style:letter-kerning="false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250%"/>
      <style:text-properties style:font-name="標楷體" style:font-name-asian="標楷體"/>
    </style:style>
    <style:style style:name="P48" style:parent-style-name="內文" style:family="paragraph">
      <style:paragraph-properties fo:line-height="250%"/>
      <style:text-properties style:font-name="標楷體" style:font-name-asian="標楷體"/>
    </style:style>
    <style:style style:name="P49" style:parent-style-name="內文" style:family="paragraph">
      <style:paragraph-properties fo:line-height="250%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P52" style:parent-style-name="內文" style:family="paragraph">
      <style:paragraph-properties fo:line-height="0.4166in"/>
      <style:text-properties style:font-name="標楷體" style:font-name-asian="標楷體"/>
    </style:style>
    <style:style style:name="TableRow53" style:family="table-row">
      <style:table-row-properties style:min-row-height="6.3145in" fo:keep-together="always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olumn59" style:family="table-column">
      <style:table-column-properties style:column-width="1in"/>
    </style:style>
    <style:style style:name="TableColumn60" style:family="table-column">
      <style:table-column-properties style:column-width="5.1666in"/>
    </style:style>
    <style:style style:name="Table58" style:family="table">
      <style:table-properties style:width="6.1666in" fo:margin-left="0.1027in" table:align="left"/>
    </style:style>
    <style:style style:name="TableRow61" style:family="table-row">
      <style:table-row-properties style:min-row-height="0.5159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0.5159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indent="0.4444in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ableRow70" style:family="table-row">
      <style:table-row-properties style:min-row-height="0.5159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5159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81" style:family="table-row">
      <style:table-row-properties style:min-row-height="0.5159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6pt" style:font-size-asian="16pt"/>
    </style:style>
    <style:style style:name="TableRow84" style:family="table-row">
      <style:table-row-properties style:min-row-height="0.5159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5159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5159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indent="1.1666in"/>
      <style:text-properties style:font-name="標楷體" style:font-name-asian="標楷體"/>
    </style:style>
    <style:style style:name="TableRow93" style:family="table-row">
      <style:table-row-properties style:min-row-height="0.5159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5159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5159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ableRow106" style:family="table-row">
      <style:table-row-properties style:min-row-height="0.5159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9" style:family="table-row">
      <style:table-row-properties style:min-row-height="1.0312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1.7645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line-height="0.5555in" fo:text-indent="2.6666in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P126" style:parent-style-name="內文" style:family="paragraph">
      <style:paragraph-properties fo:line-height="0.5555in" fo:text-indent="2.6666in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3pt" style:font-size-asian="13pt"/>
    </style:style>
    <style:style style:name="P132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6"/></text:span><text:span text:style-name="T11">刑事聲請撤銷通緝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<text:s text:c="6"/>字第<text:s text:c="9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<text:s text:c="37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>(即被告)</text:p>
            <text:p text:style-name="內文"><text:span text:style-name="T39">(</text:span><text:span text:style-name="T40">即受刑人</text:span><text:span text:style-name="T41">)</text:span></text:p>
          </table:table-cell>
          <table:table-cell table:style-name="TableCell42" table:number-rows-spanned="2">
            <text:p text:style-name="P43"/>
          </table:table-cell>
          <table:table-cell table:style-name="TableCell44" table:number-columns-spanned="3" table:number-rows-spanned="2">
            <text:p text:style-name="P45">身分證字號（或營利事業統一編號）：<text:s text:c="6"/></text:p>
            <text:p text:style-name="P46">出生年月日：<text:s text:c="13"/></text:p>
            <text:p text:style-name="P47">戶籍地：</text:p>
            <text:p text:style-name="P48">住所地：<text:s text:c="33"/>　　<text:s text:c="5"/></text:p>
            <text:p text:style-name="P49">聯絡電話：<text:s text:c="44"/></text:p>
            <text:p text:style-name="P50">電子郵件位址：</text:p>
            <text:p text:style-name="P51">送達代收人：<text:s text:c="12"/></text:p>
            <text:p text:style-name="P52">送達處所：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soft-page-break/>
            <text:p text:style-name="P63">為請求撤銷通緝事：<text:s/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聲請人　　　因　　　一案，未能遵傳到案</text:span><text:span text:style-name="T68">應訊執行</text:span><text:span text:style-name="T69">，被通緝在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案，因</text:span><text:span text:style-name="T74"><text:s/></text:span><text:span text:style-name="T75">追訴行刑</text:span><text:span text:style-name="T76">權時效業己完成（或現已自行投案，接受法律制裁）</text:span><text:span text:style-name="T77"><text:s/>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，依刑事訴訟法第87條第3項規定，請准予撤銷通緝，並發給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撤銷通緝書副本。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內文"><text:span text:style-name="T102"><text:s text:c="9"/></text:span><text:span text:style-name="T103">謹</text:span><text:span text:style-name="T104"><text:s text:c="4"/></text:span><text:span text:style-name="T105">狀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臺灣橋頭地方檢察署　公鑒</text:p>
          </table:table-cell>
          <table:covered-table-cell/>
        </table:table-row>
        <table:table-row table:style-name="TableRow109">
          <table:table-cell table:style-name="TableCell110">
            <text:p text:style-name="P111">證據名稱</text:p>
            <text:p text:style-name="內文"><text:span text:style-name="T112">及件數</text:span></text:p>
          </table:table-cell>
          <table:table-cell table:style-name="TableCell113">
            <text:p text:style-name="P114"/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中<text:s/>華<text:s/>民<text:s/>國<text:s text:c="6"/>年<text:s text:c="6"/>月<text:s text:c="6"/>日</text:p>
            <text:p text:style-name="P119"><text:span text:style-name="T120">具狀人</text:span><text:span text:style-name="T121"><text:s text:c="2"/></text:span><text:span text:style-name="T122">　　　</text:span><text:span text:style-name="T123"><text:s/></text:span><text:span text:style-name="T124"><text:s text:c="9"/></text:span><text:span text:style-name="T125">簽名蓋章</text:span></text:p>
            <text:p text:style-name="P126"><text:span text:style-name="T127">撰狀人</text:span><text:span text:style-name="T128"><text:s text:c="4"/></text:span><text:span text:style-name="T129">　　</text:span><text:span text:style-name="T130"><text:s text:c="10"/></text:span><text:span text:style-name="T131">簽名蓋章</text:span></text:p>
          </table:table-cell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軒柔</dc:creator>
    <meta:creation-date>2018-08-07T07:00:00Z</meta:creation-date>
    <dc:date>2018-08-23T07:41:00Z</dc:date>
    <meta:print-date>2018-08-07T06:59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97" meta:character-count="654" meta:row-count="4" meta:non-whitespace-character-count="558"/>
  </office:meta>
</office:document-meta>
</file>