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2312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1.7777in" fo:text-indent="-1.7777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1.7777in" fo:text-indent="-1.7777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Row79" style:family="table-row">
      <style:table-row-properties style:min-row-height="0.5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聲請撤回再議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聲請撤回再議一事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貴署<text:s text:c="5"/>年度<text:s text:c="4"/>字<text:s text:c="7"/>號聲請人告訴/被告涉嫌<text:s text:c="11"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案，前經於法定不變期間內對檢察官所為</text:span><text:span text:style-name="T70">□</text:span><text:span text:style-name="T71">　不起訴處分</text:span><text:span text:style-name="T72">□</text:span><text:span text:style-name="T73">　緩起訴處分</text:span><text:span text:style-name="T74"><text:s text:c="2"/>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聲請再議在案，茲為息訟，願撤回再議之聲請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<text:s text:c="9"/></text:span><text:span text:style-name="T101">謹</text:span><text:span text:style-name="T102"><text:s text:c="4"/></text:span><text:span text:style-name="T103">狀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/></text:span><text:span text:style-name="T122"><text:s text:c="9"/></text:span><text:span text:style-name="T123">簽名蓋章</text:span></text:p>
            <text:p text:style-name="P124"><text:span text:style-name="T125">撰狀人</text:span><text:span text:style-name="T126"><text:s text:c="4"/></text:span><text:span text:style-name="T127">　　</text:span><text:span text:style-name="T128"><text:s text:c="10"/></text:span><text:span text:style-name="T129">簽名蓋章</text:span>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56:00Z</meta:creation-date>
    <dc:date>2018-08-23T07:41:00Z</dc:date>
    <meta:print-date>2018-08-07T06:5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