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1152in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250%"/>
      <style:text-properties style:font-name="標楷體" style:font-name-asian="標楷體"/>
    </style:style>
    <style:style style:name="P52" style:parent-style-name="內文" style:family="paragraph">
      <style:paragraph-properties fo:line-height="250%"/>
      <style:text-properties style:font-name="標楷體" style:font-name-asian="標楷體"/>
    </style:style>
    <style:style style:name="P53" style:parent-style-name="內文" style:family="paragraph">
      <style:paragraph-properties fo:line-height="250%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P55" style:parent-style-name="內文" style:family="paragraph">
      <style:paragraph-properties fo:line-height="0.41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59" style:parent-style-name="內文" style:family="paragraph">
      <style:paragraph-properties fo:line-height="0.4166in"/>
      <style:text-properties style:font-name="標楷體" style:font-name-asian="標楷體"/>
    </style:style>
    <style:style style:name="TableRow60" style:family="table-row">
      <style:table-row-properties style:min-row-height="6.1326in" fo:keep-together="always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olumn66" style:family="table-column">
      <style:table-column-properties style:column-width="1in"/>
    </style:style>
    <style:style style:name="TableColumn67" style:family="table-column">
      <style:table-column-properties style:column-width="5.1666in"/>
    </style:style>
    <style:style style:name="Table65" style:family="table">
      <style:table-properties style:width="6.1666in" fo:margin-left="0.1027in" table:align="lef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0.5159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1.0312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1.7645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5555in" fo:text-indent="2.6666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line-height="0.5555in" fo:text-indent="2.6666in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P13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聲請再議</text:span><text:span text:style-name="T1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訴訟標的</text:p>
            <text:p text:style-name="P24">金額或價額</text:p>
          </table:table-cell>
          <table:table-cell table:style-name="TableCell25" table:number-columns-spanned="4">
            <text:p text:style-name="P26">新台幣<text:s text:c="37"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聲請人</text:p>
            <text:p text:style-name="P37">（即被<text:s text:c="2"/>告）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3" table:number-rows-spanned="2">
            <text:p text:style-name="P49">身分證字號（或營利事業統一編號）：<text:s text:c="6"/></text:p>
            <text:p text:style-name="P50">出生年月日：<text:s text:c="13"/></text:p>
            <text:p text:style-name="P51">戶籍地：</text:p>
            <text:p text:style-name="P52">住所地：<text:s text:c="33"/>　　<text:s text:c="5"/></text:p>
            <text:p text:style-name="P53">聯絡電話：<text:s text:c="44"/></text:p>
            <text:p text:style-name="P54">電子郵件位址：</text:p>
            <text:p text:style-name="P55">送達代收人：<text:s text:c="12"/></text:p>
            <text:p text:style-name="P56">送達處所：</text:p>
            <text:p text:style-name="P57"/>
            <text:p text:style-name="P58"/>
            <text:p text:style-name="P59"><text:s text:c="16"/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soft-page-break/>
            <text:p text:style-name="P70">為聲請再議事：<text:s/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　一、為不服鈞署　　<text:s/>年度　<text:s text:c="2"/>　字第　　　　　號<text:s text:c="2"/>　　　　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　　　　　乙案檢察官所為之撤銷緩起訴處分，今聲請人（即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　　　告）依刑事訴訟法第256條之1第1項之規定，於法定期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　　　間內聲請再議。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　二、再議理由：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<text:s text:c="9"/></text:span><text:span text:style-name="T102">謹</text:span><text:span text:style-name="T103"><text:s text:c="4"/></text:span><text:span text:style-name="T104">狀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臺灣橋頭地方檢察署　公鑒</text:p>
          </table:table-cell>
          <table:covered-table-cell/>
        </table:table-row>
        <table:table-row table:style-name="TableRow108">
          <table:table-cell table:style-name="TableCell109">
            <text:p text:style-name="P110">證據名稱</text:p>
            <text:p text:style-name="內文"><text:span text:style-name="T111">及件數</text:span></text:p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中<text:s/>華<text:s/>民<text:s/>國<text:s text:c="6"/>年<text:s text:c="6"/>月<text:s/><text:s text:c="5"/>日</text:p>
            <text:p text:style-name="P118"><text:span text:style-name="T119">具狀人</text:span><text:span text:style-name="T120"><text:s text:c="2"/></text:span><text:span text:style-name="T121">　　　</text:span><text:span text:style-name="T122"><text:s text:c="9"/></text:span><text:span text:style-name="T123">簽名蓋章</text:span></text:p>
            <text:p text:style-name="P124"><text:span text:style-name="T125">撰狀人</text:span><text:span text:style-name="T126"><text:s text:c="4"/></text:span><text:span text:style-name="T127">　　</text:span><text:span text:style-name="T128"><text:s text:c="9"/></text:span><text:span text:style-name="T129">簽名蓋章</text:span></text:p>
          </table:table-cell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55:00Z</meta:creation-date>
    <dc:date>2018-08-23T07:41:00Z</dc:date>
    <meta:print-date>2018-08-07T06:5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0" meta:character-count="672" meta:row-count="4" meta:non-whitespace-character-count="573"/>
  </office:meta>
</office:document-meta>
</file>