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52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TableRow54" style:family="table-row">
      <style:table-row-properties style:min-row-height="6.3145in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1.1666in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764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line-height="0.5555in" fo:text-indent="2.6666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事聲請停止羈押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(即被告)</text:p>
            <text:p text:style-name="內文"><text:span text:style-name="T40">(</text:span><text:span text:style-name="T41">即保證人</text:span><text:span text:style-name="T42">)</text:span>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3" table:number-rows-spanned="2">
            <text:p text:style-name="P46">身分證字號（或營利事業統一編號）：<text:s text:c="6"/></text:p>
            <text:p text:style-name="P47">出生年月日：<text:s text:c="13"/></text:p>
            <text:p text:style-name="P48">戶籍地：</text:p>
            <text:p text:style-name="P49">住所地：<text:s text:c="33"/>　　<text:s text:c="5"/></text:p>
            <text:p text:style-name="P50">聯絡電話：<text:s/><text:s text:c="43"/></text:p>
            <text:p text:style-name="P51">電子郵件位址：</text:p>
            <text:p text:style-name="P52">送達代收人：<text:s text:c="12"/></text:p>
            <text:p text:style-name="P53">送達處所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聲請請求停止羈押事：<text:s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一、被告　　　<text:s text:c="2"/>因涉嫌　　<text:s text:c="2"/>　一案，<text:s/>現由鈞署檢察官聲請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4"/>臺灣橋頭地方法院法官裁定羈押中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二、聲請人為被告之　</text:span><text:span text:style-name="T75"><text:s text:c="5"/></text:span><text:span text:style-name="T76">謹依刑事訴訟法</text:span><text:span text:style-name="T77">第一百十五條、第一百十六條、</text:span><text:span text:style-name="T78">第一百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<text:s text:c="4"/></text:span><text:span text:style-name="T82">十七條之一規定狀請准予停止羈押，</text:span><text:span text:style-name="T83">具保在外候傳，絕不有誤責付於　　　負責隨傳隨到</text:span><text:span text:style-name="T84">，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<text:s text:c="4"/></text:span><text:span text:style-name="T89">限制住居、在外候傳，絕不有誤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內文"><text:span text:style-name="T105"><text:s text:c="9"/></text:span><text:span text:style-name="T106">謹</text:span><text:span text:style-name="T107"><text:s text:c="4"/></text:span><text:span text:style-name="T108">狀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橋頭地方檢察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內文"><text:span text:style-name="T115">及件數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中<text:s/>華<text:s/>民<text:s/>國<text:s text:c="6"/>年<text:s text:c="6"/>月<text:s text:c="6"/>日</text:p>
            <text:p text:style-name="P122"><text:span text:style-name="T123">具狀人</text:span><text:span text:style-name="T124"><text:s text:c="2"/></text:span><text:span text:style-name="T125">　　　</text:span><text:span text:style-name="T126"><text:s text:c="7"/></text:span><text:span text:style-name="T127"><text:s text:c="2"/></text:span><text:span text:style-name="T128">簽名蓋章</text:span></text:p>
            <text:p text:style-name="P129"><text:span text:style-name="T130">撰狀人</text:span><text:span text:style-name="T131"><text:s text:c="4"/></text:span><text:span text:style-name="T132">　　</text:span><text:span text:style-name="T133"><text:s text:c="6"/></text:span><text:bookmark-start text:name="_GoBack"/><text:bookmark-end text:name="_GoBack"/><text:span text:style-name="T134"><text:s text:c="3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3:00Z</meta:creation-date>
    <dc:date>2018-08-23T07:41:00Z</dc:date>
    <meta:print-date>2018-08-07T06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