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1076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250%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indent="1.1666in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159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5159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1.0312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1.7645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5555in" fo:text-indent="2.6666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line-height="0.5555in" fo:text-indent="2.6666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刑事聲請檢察官迴避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>(即被告)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出生年月日：<text:s text:c="13"/></text:p>
            <text:p text:style-name="P45">戶籍地：</text:p>
            <text:p text:style-name="P46">住所地：<text:s text:c="33"/>　　<text:s text:c="5"/></text:p>
            <text:p text:style-name="P47">聯絡電話：<text:s text:c="44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就　　　年　　字第　　　號　　　　　一案，聲請檢察官迴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避事：　　　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一、查聲請人與告訴人被　告間，因　　</text:span><text:span text:style-name="T69"><text:s/></text:span><text:span text:style-name="T70">　　　案件現由</text:span><text:span text:style-name="T71"><text:s/></text:span><text:span text:style-name="T72">　</text:span><text:span text:style-name="T73"><text:s/></text:span><text:span text:style-name="T74">股檢察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 text:c="4"/>官偵辦中。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內文"><text:span text:style-name="T80">二、茲因本案承辦檢察官與告訴人被　告有　　　</text:span><text:span text:style-name="T81"><text:s/></text:span><text:span text:style-name="T82">關係，對本案偵查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<text:s text:c="6"/></text:span><text:span text:style-name="T87">難免有偏頗之虞，依法狀聲請</text:span><text:span text:style-name="T88"><text:s text:c="2"/></text:span><text:span text:style-name="T89">鈞署鑒核，賜准另行指派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<text:s text:c="4"/></text:span><text:span text:style-name="T94">其他檢察官偵辦，以符法制而期公平，實感德便。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內文"><text:span text:style-name="T107"><text:s text:c="9"/></text:span><text:span text:style-name="T108">謹</text:span><text:span text:style-name="T109"><text:s text:c="4"/></text:span><text:span text:style-name="T110">狀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臺灣橋頭地方檢察署　公鑒</text:p>
          </table:table-cell>
          <table:covered-table-cell/>
        </table:table-row>
        <table:table-row table:style-name="TableRow114">
          <table:table-cell table:style-name="TableCell115">
            <text:p text:style-name="P116">證據名稱</text:p>
            <text:p text:style-name="內文"><text:span text:style-name="T117">及件數</text:span>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中<text:s/>華<text:s/>民<text:s/>國<text:s text:c="6"/>年<text:s text:c="6"/>月<text:s text:c="6"/>日</text:p>
            <text:p text:style-name="P124"><text:span text:style-name="T125">具狀人</text:span><text:span text:style-name="T126"><text:s text:c="2"/></text:span><text:span text:style-name="T127">　　　</text:span><text:span text:style-name="T128"><text:s text:c="9"/></text:span><text:span text:style-name="T129">簽名蓋章</text:span></text:p>
            <text:p text:style-name="P130"><text:span text:style-name="T131">撰狀人</text:span><text:span text:style-name="T132"><text:s text:c="4"/></text:span><text:span text:style-name="T133">　　</text:span><text:span text:style-name="T134"><text:s text:c="9"/></text:span><text:span text:style-name="T135">簽名蓋章</text:span>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41:00Z</meta:creation-date>
    <dc:date>2018-08-23T07:40:00Z</dc:date>
    <meta:print-date>2018-08-07T06:4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