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查復案件進行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聲請查復<text:s text:c="3"/>鈞署<text:s text:c="4"/>年度<text:s text:c="4"/>字第<text:s text:c="6"/>號<text:s text:c="9"/>案件，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請函覆該案件現行偵查（執行）進度。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8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8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33:00Z</meta:creation-date>
    <dc:date>2018-08-23T07:39:00Z</dc:date>
    <meta:print-date>2018-08-07T06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