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319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1.1666in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傳喚證人（鑑定人）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<text:span text:style-name="T63">為聲請傳喚證　　人鑑定人事：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一、鈞署<text:s text:c="5"/>年度<text:s text:c="4"/>字第<text:s text:c="6"/>號被告<text:s text:c="7"/>一案，請准予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 text:c="5"/></text:span><text:span text:style-name="T72">傳訊證人、通知鑑定人</text:span><text:span text:style-name="T73">到庭報告真相，以為本案證據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二、證　　人鑑定人　　　住　　　縣市　　鄉鎮市區　　里村　　　路（街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段　　巷　　弄　　號　　樓之　　。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三、證明鑑定事項：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<text:s text:c="9"/></text:span><text:span text:style-name="T101">謹</text:span><text:span text:style-name="T102"><text:s text:c="4"/></text:span><text:span text:style-name="T103">狀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橋頭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/><text:s text:c="5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 text:c="8"/></text:span><text:span text:style-name="T122">簽名蓋章</text:span></text:p>
            <text:p text:style-name="P123"><text:span text:style-name="T124">撰狀人</text:span><text:span text:style-name="T125"><text:s text:c="4"/></text:span><text:span text:style-name="T126">　　</text:span><text:span text:style-name="T127"><text:s text:c="8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21:00Z</meta:creation-date>
    <dc:date>2018-08-23T07:39:00Z</dc:date>
    <meta:print-date>2018-08-07T06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