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margin-top="0.0833in" fo:line-height="0.4166in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/>
      <text:p text:style-name="P2">委 <text:s/>任 <text:s/>狀</text:p>
      <text:p text:style-name="P3"/>
      <text:p text:style-name="P4">為<text:s text:c="8"/>涉犯<text:s text:c="13"/>一案，委任人茲謹依照刑事訴訟法第36條之規定委任受任人為代理人提出委任狀如上。</text:p>
      <text:p text:style-name="P5"/>
      <text:p text:style-name="P6"><text:s text:c="6"/>謹 <text:s text:c="3"/>狀</text:p>
      <text:p text:style-name="P7"/>
      <text:p text:style-name="P8">臺灣橋頭地方檢察署（ <text:s text:c="3"/>股）公鑒</text:p>
      <text:p text:style-name="P9"/>
      <text:p text:style-name="P10"><text:s text:c="11"/></text:p>
      <text:p text:style-name="P11"><text:s/><text:s text:c="11"/>委任人：</text:p>
      <text:p text:style-name="P12"/>
      <text:p text:style-name="P13"><text:s text:c="12"/>受任人：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中<text:s/>華<text:s/>民<text:s/>國<text:s text:c="4"/>年<text:s text:c="4"/>月<text:s text:c="4"/>日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狀</dc:title>
    <meta:initial-creator>高雄地檢</meta:initial-creator>
    <dc:creator>陳軒柔</dc:creator>
    <meta:creation-date>2018-08-07T06:19:00Z</meta:creation-date>
    <dc:date>2018-08-07T06:19:00Z</dc:date>
    <meta:print-date>2018-08-07T06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9" meta:row-count="1" meta:non-whitespace-character-count="162"/>
  </office:meta>
</office:document-meta>
</file>