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MS Mincho" style:font-name-asian="MS Mincho" style:font-name-complex="MS Mincho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MS Mincho" style:font-name-asian="MS Mincho" style:font-name-complex="MS Mincho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5in" fo:margin-left="0.5743in" fo:text-indent="-0.5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0.5736in" fo:text-indent="-0.5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拍賣須知</text:p>
      <text:p text:style-name="P2"><text:span text:style-name="T3">案號：</text:span><text:span text:style-name="T4"><text:s/></text:span><text:span text:style-name="T5">10</text:span><text:span text:style-name="T6">7</text:span><text:span text:style-name="T7">年度</text:span><text:span text:style-name="T8">變價</text:span><text:span text:style-name="T9">字第</text:span><text:span text:style-name="T10">1</text:span><text:span text:style-name="T11"><text:s/></text:span><text:span text:style-name="T12">‌</text:span><text:span text:style-name="T13">號</text:span><text:span text:style-name="T14">‌</text:span><text:span text:style-name="T15">刑事扣押物變價拍賣程序</text:span></text:p>
      <text:p text:style-name="P16">一、107年10月25日拍賣流程：</text:p>
      <text:p text:style-name="P17"><text:span text:style-name="T18">（一）0</text:span><text:span text:style-name="T19">8</text:span><text:span text:style-name="T20">:</text:span><text:span text:style-name="T21">30</text:span><text:span text:style-name="T22">～</text:span><text:span text:style-name="T23">0</text:span><text:span text:style-name="T24">9</text:span><text:span text:style-name="T25">:</text:span><text:span text:style-name="T26">0</text:span><text:span text:style-name="T27">0</text:span><text:span text:style-name="T28">拍賣觀覽與受理拍賣登記。</text:span></text:p>
      <text:p text:style-name="P29"><text:span text:style-name="T30">（二）</text:span><text:span text:style-name="T31">0</text:span><text:span text:style-name="T32">9</text:span><text:span text:style-name="T33">:00～1</text:span><text:span text:style-name="T34">1</text:span><text:span text:style-name="T35">:00</text:span><text:span text:style-name="T36">拍賣程序開始－競價及決標程序。</text:span></text:p>
      <text:p text:style-name="P37"><text:span text:style-name="T38">（三）1</text:span><text:span text:style-name="T39">1</text:span><text:span text:style-name="T40">:00～1</text:span><text:span text:style-name="T41">3</text:span><text:span text:style-name="T42">:</text:span><text:span text:style-name="T43">3</text:span><text:span text:style-name="T44">0</text:span><text:span text:style-name="T45">繳交拍定價金、點交及發給權利移轉證書。</text:span></text:p>
      <text:p text:style-name="P46">二、參與拍賣注意事項：</text:p>
      <text:p text:style-name="P47"><text:span text:style-name="T48">（一）本次拍賣程序採取</text:span><text:span text:style-name="T49">逐</text:span><text:span text:style-name="T50">樣</text:span><text:span text:style-name="T51">競價拍賣</text:span><text:span text:style-name="T52">。</text:span></text:p>
      <text:p text:style-name="P53"><text:span text:style-name="T54">（二）上午</text:span><text:span text:style-name="T55">8</text:span><text:span text:style-name="T56">時</text:span><text:span text:style-name="T57">30分</text:span><text:span text:style-name="T58">至</text:span><text:span text:style-name="T59">9</text:span><text:span text:style-name="T60">時，本署登記處受理拍賣競價登記，請欲參與本次拍賣競價之民眾攜帶</text:span><text:span text:style-name="T61">國民身分證</text:span><text:span text:style-name="T62">交與本署人員登記領取號碼牌</text:span><text:span text:style-name="T63">後</text:span><text:span text:style-name="T64">發還國民身分證。</text:span><text:span text:style-name="T65">未登記領取號碼牌之民眾，不得參與本次之競價。</text:span></text:p>
      <text:p text:style-name="P66">（三）上午8時30分至9時為本次拍賣物觀覽時間，民眾可就近觀看檢視本次拍賣物（車輛僅發動引擎打開引擎蓋，並未提供民眾試駕）。</text:p>
      <text:p text:style-name="P67"><text:span text:style-name="T68">（四）上午</text:span><text:span text:style-name="T69">9</text:span><text:span text:style-name="T70">時準時進行拍賣競價程序，請登記並領取號碼牌之民眾入座，</text:span><text:span text:style-name="T71">未</text:span><text:span text:style-name="T72">登</text:span><text:span text:style-name="T73">記及領取號碼牌之民眾禁止入座。</text:span></text:p>
      <text:p text:style-name="P74">（五）上午9時拍賣官宣讀本次拍賣之要旨及相關規定。</text:p>
      <text:p text:style-name="P75"><text:span text:style-name="T76">（六）</text:span><text:span text:style-name="T77">拍定後</text:span><text:span text:style-name="T78">之繳費及點交流程：</text:span></text:p>
      <text:p text:style-name="P79"><text:span text:style-name="T80"><text:s text:c="4"/>1.請參與拍賣競價之民眾出價，經拍賣官認定競價完畢後，由</text:span><text:span text:style-name="T81">出價最高、且超過本署所定底價者為拍定人。</text:span><text:span text:style-name="T82">但</text:span><text:span text:style-name="T83">現場所出價款未達拍賣底價者，得不予拍定。</text:span></text:p>
      <text:p text:style-name="P84"><text:span text:style-name="T85"><text:s text:c="4"/>2.</text:span><text:span text:style-name="T86">拍定後，</text:span><text:span text:style-name="T87">本署人員將</text:span><text:span text:style-name="T88">持喊價紀錄表</text:span><text:span text:style-name="T89">向拍定人收取身分證明文件及保證金</text:span><text:span text:style-name="T90">（木藝品及汽車均應繳納保證金新臺幣5,000元；名牌包應繳納保證金新臺幣1,000元）</text:span><text:span text:style-name="T91">，</text:span><text:span text:style-name="T92">並帶領拍定人</text:span><text:span text:style-name="T93">於當日1</text:span><text:span text:style-name="T94">3</text:span><text:span text:style-name="T95">時</text:span><text:span text:style-name="T96">30分</text:span><text:span text:style-name="T97">前</text:span><text:span text:style-name="T98">至本署繳費處繳費</text:span><text:span text:style-name="T99">（保證金計入拍定價金，予</text:span><text:span text:style-name="T100">以</text:span><text:span text:style-name="T101">扣抵）</text:span><text:span text:style-name="T102">。</text:span></text:p>
      <text:p text:style-name="P103"><text:span text:style-name="T104"><text:s text:c="4"/></text:span><text:span text:style-name="T105">3.拍定人</text:span><text:span text:style-name="T106">繳費後</text:span><text:span text:style-name="T107">，</text:span><text:span text:style-name="T108">請</text:span><text:span text:style-name="T109">至領物處</text:span><text:span text:style-name="T110">與本署領物處人員</text:span><text:span text:style-name="T111">現況點交</text:span><text:span text:style-name="T112">拍定物</text:span><text:span text:style-name="T113">，經拍定人</text:span><text:span text:style-name="T114">確認無訛</text:span><text:span text:style-name="T115">點交完畢後，</text:span><text:span text:style-name="T116">本署不負瑕疵擔保責任</text:span><text:span text:style-name="T117">。</text:span></text:p>
      <text:p text:style-name="P118"><text:span text:style-name="T119">　　</text:span><text:span text:style-name="T120">4.點交完畢後，</text:span><text:span text:style-name="T121">拍定人應</text:span><text:span text:style-name="T122">填寫領據</text:span><text:span text:style-name="T123">，由拍定人與本署各執一份，並</text:span><text:span text:style-name="T124">由本署發給權利移轉證明書。</text:span></text:p>
      <text:p text:style-name="P125"><text:span text:style-name="T126">　　</text:span><text:span text:style-name="T127">5.</text:span><text:span text:style-name="T128">請拍定人配合本署人員之引導進行繳款、領取標的物程序，</text:span><text:span text:style-name="T129">若發生爭議，本署將暫時停止該標的物之拍賣程序。</text:span><text:span text:style-name="T130">嗣爭議處理後，再進行後續拍賣程序。</text:span></text:p>
      <text:p text:style-name="P131"><text:span text:style-name="T132">　　6.</text:span><text:span text:style-name="T133">拍定人點交車輛取得所有權後，須自行</text:span><text:span text:style-name="T134">持權利移轉證明書</text:span><text:span text:style-name="T135">向汽車監理機關辦理車輛過戶程序，本署不負責代為辦理過戶手續。</text:span></text:p>
      <text:soft-page-break/>
      <text:p text:style-name="P136"><text:span text:style-name="T137">　　　　　　　　　　　　　　　　　　</text:span><text:span text:style-name="T138"><text:s text:c="4"/></text:span><text:span text:style-name="T139"><text:s/></text:span><text:span text:style-name="T140">臺灣橋頭地方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協展</meta:initial-creator>
    <dc:creator>莊淑華</dc:creator>
    <meta:creation-date>2018-10-17T08:01:00Z</meta:creation-date>
    <dc:date>2018-10-17T08:02:00Z</dc:date>
    <meta:print-date>2017-11-30T07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