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end"/>
      <style:text-properties style:font-name="標楷體" style:font-name-asian="標楷體" style:font-name-complex="新細明體" style:font-weight-complex="bold" fo:color="#7F7F7F" style:letter-kerning="false" fo:font-size="16pt" style:font-size-asian="16pt" style:font-size-complex="16pt"/>
    </style:style>
    <style:style style:name="P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5" style:parent-style-name="內文" style:family="paragraph">
      <style:paragraph-properties fo:widows="2" fo:orphans="2"/>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3" style:parent-style-name="內文" style:family="paragraph">
      <style:paragraph-properties fo:widows="2" fo:orphans="2"/>
    </style:style>
    <style:style style:name="T1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font-weight="bold" style:font-weight-asian="bold" style:font-weight-complex="bold" fo:color="#D8D8D8"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font-weight="bold" style:font-weight-asian="bold" style:font-weight-complex="bold" fo:color="#D8D8D8"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font-weight="bold" style:font-weight-asian="bold" style:font-weight-complex="bold" fo:color="#D8D8D8"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font-weight="bold" style:font-weight-asian="bold" style:font-weight-complex="bold" fo:color="#D8D8D8"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font-weight="bold" style:font-weight-asian="bold" style:font-weight-complex="bold" fo:color="#D8D8D8"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font-weight="bold" style:font-weight-asian="bold" style:font-weight-complex="bold" fo:color="#D8D8D8" style:letter-kerning="false" fo:font-size="16pt" style:font-size-asian="16pt" style:font-size-complex="16pt"/>
    </style:style>
    <style:style style:name="P2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4" style:parent-style-name="內文" style:family="paragraph">
      <style:paragraph-properties fo:text-align="center" fo:margin-left="0.0006in" fo:text-indent="-0.3937in">
        <style:tab-stops/>
      </style:paragraph-properties>
    </style:style>
    <style:style style:name="T2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office:automatic-styles>
  <office:body>
    <office:text text:use-soft-page-breaks="true">
      <text:p text:style-name="P1">附件三</text:p>
      <text:p text:style-name="P2">領<text:s text:c="5"/>據</text:p>
      <text:p text:style-name="P3"><text:s text:c="4"/>茲領到臺灣橋頭地方檢察署緩起訴處分金與認罪協商金補助款新台幣<text:s text:c="2"/>佰<text:s text:c="2"/>拾<text:s text:c="2"/>萬<text:s text:c="2"/>千<text:s text:c="2"/>百<text:s text:c="2"/>拾<text:s text:c="2"/>元整，檢附原始憑證<text:s text:c="3"/>張，上述款項請匯撥本機關(團體)</text:p>
      <text:p text:style-name="P4">金融機構名稱：<text:s text:c="10"/>帳號：<text:s text:c="12"/>戶名：</text:p>
      <text:p text:style-name="P5"><text:span text:style-name="T6"><text:s text:c="4"/></text:span><text:span text:style-name="T7">此據</text:span></text:p>
      <text:p text:style-name="P8">具領團體或機關名稱：</text:p>
      <text:p text:style-name="P9">地<text:s text:c="14"/>址：</text:p>
      <text:p text:style-name="P10">聯<text:s text:c="3"/>絡<text:s text:c="3"/>電<text:s text:c="3"/>話：</text:p>
      <text:p text:style-name="P11">統<text:s text:c="3"/>一<text:s text:c="3"/>編<text:s text:c="3"/>號：</text:p>
      <text:p text:style-name="P12"/>
      <text:p text:style-name="P13"><text:span text:style-name="T14">出納：</text:span><text:span text:style-name="T15">蓋章</text:span><text:span text:style-name="T16"><text:s text:c="4"/></text:span><text:span text:style-name="T17">會計：</text:span><text:span text:style-name="T18">蓋章</text:span><text:span text:style-name="T19"><text:s text:c="5"/></text:span><text:span text:style-name="T20">機關或團體負責人：</text:span><text:span text:style-name="T21">蓋章</text:span><text:span text:style-name="T22"><text:s/></text:span></text:p>
      <text:p text:style-name="P23"/>
      <text:p text:style-name="P24"><text:span text:style-name="T25">中華民國</text:span><text:span text:style-name="T26"><text:s text:c="3"/></text:span><text:span text:style-name="T27">年</text:span><text:span text:style-name="T28"><text:s text:c="3"/></text:span><text:span text:style-name="T29">月</text:span><text:span text:style-name="T30"><text:s text:c="3"/></text:span><text:span text:style-name="T3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莊淑華</dc:creator>
    <meta:creation-date>2018-05-22T07:56:00Z</meta:creation-date>
    <dc:date>2018-05-22T07:56:00Z</dc:date>
    <meta:print-date>2016-12-15T08:22:00Z</meta:print-date>
    <meta:template xlink:href="Normal" xlink:type="simple"/>
    <meta:editing-cycles>2</meta:editing-cycles>
    <meta:editing-duration>PT0S</meta:editing-duration>
    <meta:document-statistic meta:page-count="1" meta:paragraph-count="1" meta:word-count="37" meta:character-count="247" meta:row-count="1" meta:non-whitespace-character-count="211"/>
  </office:meta>
</office:document-meta>
</file>