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 fo:margin-bottom="0.125in" fo:line-height="0.4861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125in" fo:margin-bottom="0.125in" fo:line-height="0.4861in" fo:text-indent="0.5055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 fo:line-height="0.4861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 fo:line-height="0.25in"/>
      <style:text-properties fo:font-size="18pt" style:font-size-asian="18pt" style:font-size-complex="18pt"/>
    </style:style>
    <style:style style:name="P18" style:parent-style-name="內文" style:family="paragraph">
      <style:paragraph-properties fo:margin-top="0.125in" fo:margin-bottom="0.125in" fo:line-height="0.3333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21" style:parent-style-name="內文" style:family="paragraph">
      <style:paragraph-properties fo:margin-top="0.125in" fo:margin-bottom="0.125in" fo:line-height="0.3333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margin-top="0.125in" fo:margin-bottom="0.125in" fo:line-height="0.3333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125in" fo:margin-bottom="0.125in" fo:line-height="0.3333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125in" fo:margin-bottom="0.125in" fo:line-height="0.3333in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42" style:parent-style-name="內文" style:family="paragraph">
      <style:paragraph-properties fo:margin-top="0.125in" fo:margin-bottom="0.125in" fo:line-height="0.3333in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46" style:parent-style-name="內文" style:family="paragraph">
      <style:paragraph-properties fo:margin-top="0.125in" fo:margin-bottom="0.125in" fo:line-height="0.3333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52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color="#FF0000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領<text:s text:c="4"/>據</text:p>
      <text:p text:style-name="P2"><text:span text:style-name="T3"><text:s text:c="6"/></text:span><text:span text:style-name="T4">茲收到</text:span><text:span text:style-name="T5">臺灣橋頭地方</text:span><text:span text:style-name="T6">檢察署緩起訴處分金暨認罪協商金補助款</text:span><text:span text:style-name="T7">辦理「</text:span><text:span text:style-name="T8"><text:s/></text:span><text:span text:style-name="T9">○○</text:span><text:span text:style-name="T10">活動名稱</text:span><text:span text:style-name="T11"><text:s/></text:span><text:span text:style-name="T12">」經費新台幣</text:span><text:span text:style-name="T13">○○○○○</text:span><text:span text:style-name="T14">元整。</text:span></text:p>
      <text:p text:style-name="P15">此致</text:p>
      <text:p text:style-name="P16">臺灣橋頭地方檢察署</text:p>
      <text:p text:style-name="P17"/>
      <text:p text:style-name="P18"><text:span text:style-name="T19">具領機關或團體名稱：</text:span><text:span text:style-name="T20">（請填全銜、蓋章）</text:span></text:p>
      <text:p text:style-name="P21">地<text:s text:c="4"/>址：</text:p>
      <text:p text:style-name="P22">電<text:s text:c="4"/>話：</text:p>
      <text:p text:style-name="P23">統一編號：</text:p>
      <text:p text:style-name="P24"><text:span text:style-name="T25">金融機構：</text:span><text:span text:style-name="T26">○○</text:span><text:span text:style-name="T27">銀行</text:span><text:span text:style-name="T28">○○</text:span><text:span text:style-name="T29">分行</text:span></text:p>
      <text:p text:style-name="P30"><text:span text:style-name="T31">戶名：</text:span><text:span text:style-name="T32">○○○○○○</text:span><text:span text:style-name="T33"><text:s/></text:span></text:p>
      <text:p text:style-name="P34"><text:span text:style-name="T35">帳號：</text:span><text:span text:style-name="T36">123456789</text:span><text:span text:style-name="T37"><text:s/></text:span></text:p>
      <text:p text:style-name="P38"><text:span text:style-name="T39">機關或團體負責人：</text:span><text:span text:style-name="T40">○○○</text:span><text:span text:style-name="T41">（蓋章）</text:span></text:p>
      <text:p text:style-name="P42"><text:span text:style-name="T43">會　　計：</text:span><text:span text:style-name="T44">○○○</text:span><text:span text:style-name="T45">（蓋章）</text:span></text:p>
      <text:p text:style-name="P46"><text:span text:style-name="T47">出</text:span><text:span text:style-name="T48"><text:s text:c="4"/></text:span><text:span text:style-name="T49">納：</text:span><text:span text:style-name="T50">○○○</text:span><text:span text:style-name="T51">（蓋章）</text:span></text:p>
      <text:p text:style-name="P52"/>
      <text:p text:style-name="P53"><text:span text:style-name="T54"><text:s text:c="29"/></text:span></text:p>
      <text:p text:style-name="P55"><text:span text:style-name="T56">中</text:span><text:span text:style-name="T57"><text:s text:c="3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3"/></text:span><text:span text:style-name="T64">　</text:span><text:span text:style-name="T65"><text:s text:c="4"/></text:span><text:span text:style-name="T66">年</text:span><text:span text:style-name="T67"><text:s text:c="2"/></text:span><text:span text:style-name="T68">　</text:span><text:span text:style-name="T69"><text:s text:c="4"/></text:span><text:span text:style-name="T70">月</text:span><text:span text:style-name="T71"><text:s text:c="2"/></text:span><text:span text:style-name="T72">　</text:span><text:span text:style-name="T73"><text:s/></text:span><text:span text:style-name="T74"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費領據電子檔</dc:title>
    <dc:subject>補助費領據</dc:subject>
    <meta:keyword>技師訓練</meta:keyword>
    <meta:keyword>補助</meta:keyword>
    <meta:initial-creator>企劃處</meta:initial-creator>
    <dc:creator>莊淑華</dc:creator>
    <meta:creation-date>2018-05-22T08:01:00Z</meta:creation-date>
    <dc:date>2018-05-22T08:01:00Z</dc:date>
    <meta:print-date>2016-11-07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