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ableColumn9" style:family="table-column">
      <style:table-column-properties style:column-width="0.768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1659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0.4694in" style:use-optimal-column-width="false"/>
    </style:style>
    <style:style style:name="TableColumn14" style:family="table-column">
      <style:table-column-properties style:column-width="0.8256in" style:use-optimal-column-width="false"/>
    </style:style>
    <style:style style:name="TableColumn15" style:family="table-column">
      <style:table-column-properties style:column-width="0.0618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1.1041in" style:use-optimal-column-width="false"/>
    </style:style>
    <style:style style:name="Table8" style:family="table">
      <style:table-properties style:width="6.7326in" fo:margin-left="0.0194in" table:align="lef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1pt" style:font-size-asian="11pt" style:font-size-complex="11pt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1pt" style:font-size-asian="11pt" style:font-size-complex="11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62" style:family="table-row">
      <style:table-row-properties style:min-row-height="0.5201in" style:use-optimal-row-height="false"/>
    </style:style>
    <style:style style:name="TableCell6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77" style:parent-style-name="內文" style:family="paragraph">
      <style:paragraph-properties fo:margin-top="0.0416in" fo:line-heigh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6298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416in"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0416in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0416in" fo:line-heigh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8" style:family="table-row">
      <style:table-row-properties style:min-row-height="0.2916in" style:use-optimal-row-height="false"/>
    </style:style>
    <style:style style:name="TableCell1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2916in" style:use-optimal-row-height="false"/>
    </style:style>
    <style:style style:name="TableCell1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69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71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72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73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74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75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76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177" style:family="table-row">
      <style:table-row-properties style:min-row-height="0.25in" style:use-optimal-row-height="false" fo:keep-together="always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82" style:parent-style-name="內文" style:family="paragraph">
      <style:paragraph-properties fo:margin-top="0.0416in" fo:line-height="0.1666in" fo:text-indent="0.2291in"/>
    </style:style>
    <style:style style:name="T1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96" style:family="table-row">
      <style:table-row-properties style:min-row-height="0.8215in" style:use-optimal-row-height="false" fo:keep-together="always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top="0.0833in" fo:line-height="0.1666in" fo:text-indent="1.7569in"/>
      <style:text-properties style:font-name="標楷體" style:font-name-asian="標楷體" style:font-name-complex="Arial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104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2" style:parent-style-name="內文" style:family="paragraph">
      <style:paragraph-properties style:snap-to-layout-grid="false" fo:margin-left="0.104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1" style:parent-style-name="內文" style:family="paragraph">
      <style:paragraph-properties style:snap-to-layout-grid="false" fo:margin-left="0.104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235" style:family="table-row">
      <style:table-row-properties style:min-row-height="0.2916in" style:use-optimal-row-height="false" fo:keep-together="always"/>
    </style:style>
    <style:style style:name="TableCell2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38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271" style:family="table-row">
      <style:table-row-properties style:min-row-height="0.2916in" style:use-optimal-row-height="false"/>
    </style:style>
    <style:style style:name="TableCell27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Cell2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77" style:family="table-row">
      <style:table-row-properties style:min-row-height="0.2916in" style:use-optimal-row-height="false"/>
    </style:style>
    <style:style style:name="TableCell278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line-height="0.1666in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280" style:family="table-row">
      <style:table-row-properties style:min-row-height="0.2916in" style:use-optimal-row-height="false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91" style:family="table-row">
      <style:table-row-properties style:min-row-height="0.2541in" style:use-optimal-row-height="false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302" style:family="table-row">
      <style:table-row-properties style:min-row-height="0.2916in" style:use-optimal-row-height="false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313" style:family="table-row">
      <style:table-row-properties style:min-row-height="0.2916in" style:use-optimal-row-height="false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324" style:family="table-row">
      <style:table-row-properties style:min-row-height="0.2916in" style:use-optimal-row-height="false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335" style:parent-style-name="內文" style:family="paragraph">
      <style:paragraph-properties style:line-break="normal" fo:text-align="end" fo:margin-top="0.0833in"/>
    </style:style>
    <style:style style:name="T336" style:parent-style-name="預設段落字型" style:family="text">
      <style:text-properties style:font-name="標楷體" style:font-name-asian="標楷體" style:font-name-complex="Arial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T343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四<text:bookmark-start text:name="_GoBack"/><text:bookmark-end text:name="_GoBack"/></text:p>
      <text:p text:style-name="P2"><text:span text:style-name="T3">橋頭地檢署緩起訴處分金</text:span><text:span text:style-name="T4">暨認罪協商金</text:span><text:span text:style-name="T5">支付對象之列名審查計畫</text:span></text:p>
      <text:p text:style-name="P6"><text:span text:style-name="T7">單位概況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名稱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成立時間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立案字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核准機關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負<text:s/>責<text:s/>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聯絡人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地<text:s text:c="3"/>址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電<text:s text:c="3"/>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傳<text:s text:c="3"/>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網<text:s text:c="3"/>址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6">
            <text:p text:style-name="P70"><text:span text:style-name="T71">★</text:span><text:span text:style-name="T72">為加速彼此溝通訊息並保障團體權利，請填寫可收到訊息之電子聯絡信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單位屬性</text:p>
          </table:table-cell>
          <table:covered-table-cell/>
          <table:table-cell table:style-name="TableCell76" table:number-columns-spanned="10">
            <text:p text:style-name="P77"><text:span text:style-name="T78">□</text:span><text:span text:style-name="T79">財團法人</text:span><text:span text:style-name="T80"><text:s text:c="2"/></text:span><text:span text:style-name="T81">□</text:span><text:span text:style-name="T82">社團法人</text:span><text:span text:style-name="T83"><text:s text:c="3"/>□</text:span><text:span text:style-name="T84">機構法人，附屬於</text:span><text:span text:style-name="T8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組織決策</text:p>
          </table:table-cell>
          <table:covered-table-cell/>
          <table:table-cell table:style-name="TableCell89" table:number-columns-spanned="10">
            <text:p text:style-name="P90"><text:span text:style-name="T91">董</text:span><text:span text:style-name="T92">(</text:span><text:span text:style-name="T93">理</text:span><text:span text:style-name="T94">)</text:span><text:span text:style-name="T95">監事</text:span><text:span text:style-name="T96"><text:s/></text:span><text:span text:style-name="T97"><text:s text:c="8"/></text:span><text:span text:style-name="T98">人</text:span><text:span text:style-name="T99"><text:s text:c="3"/></text:span><text:span text:style-name="T100">召開會議頻率　</text:span><text:span text:style-name="T101">　　　　　　　</text:span><text:span text:style-name="T102"><text:s/>.</text:span></text:p>
            <text:p text:style-name="P103"><text:span text:style-name="T104">下次改選時間</text:span><text:span text:style-name="T105"><text:s text:c="4"/></text:span><text:span text:style-name="T106">　　　　　</text:span><text:span text:style-name="T107"><text:s text:c="4"/></text:span><text:span text:style-name="T108">.</text:span></text:p>
            <text:p text:style-name="P109"><text:span text:style-name="T110">主要決策：</text:span><text:span text:style-name="T111">□</text:span><text:span text:style-name="T112">董</text:span><text:span text:style-name="T113">(</text:span><text:span text:style-name="T114">理</text:span><text:span text:style-name="T115">)</text:span><text:span text:style-name="T116">事長</text:span><text:span text:style-name="T117">□</text:span><text:span text:style-name="T118">執行長</text:span><text:span text:style-name="T119">(</text:span><text:span text:style-name="T120">主任</text:span><text:span text:style-name="T121">) □</text:span><text:span text:style-name="T122">其他</text:span><text:span text:style-name="T123"><text:s text:c="8"/></text:span><text:span text:style-name="T124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主要服務對象</text:p>
            <text:p text:style-name="P128">(可複選)</text:p>
          </table:table-cell>
          <table:covered-table-cell/>
          <table:table-cell table:style-name="TableCell129" table:number-columns-spanned="10">
            <text:p text:style-name="P130"><text:span text:style-name="T131">□</text:span><text:span text:style-name="T132">身心障礙者</text:span><text:span text:style-name="T133"><text:s/>□</text:span><text:span text:style-name="T134">兒童</text:span><text:span text:style-name="T135"><text:s/></text:span><text:span text:style-name="T136">□</text:span><text:span text:style-name="T137">青少年</text:span><text:span text:style-name="T138"><text:s/>□</text:span><text:span text:style-name="T139">婦女</text:span><text:span text:style-name="T140"><text:s/>□</text:span><text:span text:style-name="T141">老人</text:span><text:span text:style-name="T142"><text:s/>□</text:span><text:span text:style-name="T143">家庭</text:span><text:span text:style-name="T144"><text:s/>□</text:span><text:span text:style-name="T145">專業人員</text:span></text:p>
            <text:p text:style-name="P146">□原住民□社區居民<text:s/>□勞工<text:s text:c="3"/>□遊民<text:s/>□疾病患者<text:s text:c="4"/>□燒燙傷患者<text:s/></text:p>
            <text:p text:style-name="P147">□受刑人<text:s/>□藥酒癮者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單位(組織)服務總量/年</text:p>
          </table:table-cell>
          <table:covered-table-cell/>
          <table:table-cell table:style-name="TableCell151" table:number-columns-spanned="10">
            <text:p text:style-name="P152"><text:span text:style-name="T153">服務對象為</text:span><text:span text:style-name="T154"><text:s text:c="13"/></text:span><text:span text:style-name="T155">，</text:span></text:p>
            <text:p text:style-name="內文"><text:span text:style-name="T156">服務</text:span><text:span text:style-name="T157"><text:s text:c="2"/></text:span><text:span text:style-name="T158">　　　</text:span><text:span text:style-name="T159"><text:s text:c="3"/></text:span><text:span text:style-name="T160">人，</text:span><text:span text:style-name="T161"><text:s text:c="9"/></text:span><text:span text:style-name="T162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主要服務項目</text:p>
            <text:p text:style-name="P166">與</text:p>
            <text:p text:style-name="P167">服務方式</text:p>
            <text:p text:style-name="P168">(可複選)</text:p>
          </table:table-cell>
          <table:covered-table-cell/>
          <table:table-cell table:style-name="TableCell169" table:number-columns-spanned="10">
            <text:p text:style-name="P170">□職業訓練<text:s text:c="2"/>□就業輔導<text:s text:c="2"/>□早期療育<text:s text:c="2"/>□輔具服務<text:s text:c="2"/>□緊急庇護</text:p>
            <text:p text:style-name="P171">□收容安置<text:s text:c="2"/>□托育服務<text:s text:c="2"/>□社會教育、推廣教育<text:s text:c="4"/>□安親課輔</text:p>
            <text:p text:style-name="P172">□親職教育<text:s text:c="2"/>□日間照顧<text:s text:c="2"/>□送餐服務<text:s text:c="2"/>□安養服務<text:s text:c="2"/>□問安服務</text:p>
            <text:p text:style-name="P173">□在宅服務、居家照顧<text:s text:c="4"/>□康樂休閒<text:s text:c="2"/>□資訊提供<text:s text:c="2"/>□社區發展</text:p>
            <text:p text:style-name="P174">□經濟扶助<text:s text:c="2"/>□權益倡導<text:s text:c="2"/>□輔導諮商、自殺防治<text:s text:c="4"/>□法律諮詢</text:p>
            <text:p text:style-name="P175">□更生保護<text:s text:c="2"/>□宣導防治<text:s text:c="2"/>□緊急生活重建<text:s text:c="2"/>□關懷訪視<text:s text:c="2"/>□志願服務</text:p>
            <text:p text:style-name="P176">□健康維護<text:s text:c="2"/>□藥酒癮戒除□醫療協助<text:s text:c="6"/>□專業訓練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單位經費規模</text:p>
            <text:p text:style-name="P180">來源比例</text:p>
          </table:table-cell>
          <table:covered-table-cell/>
          <table:table-cell table:style-name="TableCell181" table:number-columns-spanned="10">
            <text:p text:style-name="P182"><text:span text:style-name="T183">年（前一年度）</text:span><text:span text:style-name="T184"><text:s text:c="2"/></text:span><text:span text:style-name="T185">決算收入：</text:span><text:span text:style-name="T186"><text:s/></text:span><text:span text:style-name="T187">　　　　</text:span><text:span text:style-name="T188"><text:s text:c="2"/></text:span><text:span text:style-name="T189">元</text:span><text:span text:style-name="T190"><text:s text:c="2"/></text:span><text:span text:style-name="T191">決算支出：</text:span><text:span text:style-name="T192"><text:s text:c="2"/></text:span><text:span text:style-name="T193">　　　　</text:span><text:span text:style-name="T194"><text:s text:c="2"/></text:span><text:span text:style-name="T19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經經費收入來源百分比：<text:s/></text:p>
          </table:table-cell>
          <table:covered-table-cell/>
          <table:table-cell table:style-name="TableCell200" table:number-columns-spanned="8">
            <text:p text:style-name="P201"><text:span text:style-name="T202">□</text:span><text:span text:style-name="T203">政府補助</text:span><text:span text:style-name="T204"><text:s text:c="2"/></text:span><text:span text:style-name="T205">　　</text:span><text:span text:style-name="T206"><text:s text:c="2"/></text:span><text:span text:style-name="T207">％</text:span><text:span text:style-name="T208"><text:s text:c="2"/>□</text:span><text:span text:style-name="T209">其他民間單位</text:span><text:span text:style-name="T210"><text:s text:c="6"/></text:span><text:span text:style-name="T211">％</text:span></text:p>
            <text:p text:style-name="P212"><text:span text:style-name="T213">□</text:span><text:span text:style-name="T214">服務收費</text:span><text:span text:style-name="T215"><text:s text:c="8"/></text:span><text:span text:style-name="T216">％</text:span><text:span text:style-name="T217"><text:s text:c="2"/>□</text:span><text:span text:style-name="T218">營利事業收入</text:span><text:span text:style-name="T219"><text:s text:c="5"/></text:span><text:span text:style-name="T220">％</text:span></text:p>
            <text:p text:style-name="P221"><text:span text:style-name="T222">□</text:span><text:span text:style-name="T223">募款</text:span><text:span text:style-name="T224"><text:s text:c="2"/></text:span><text:span text:style-name="T225">　　　</text:span><text:span text:style-name="T226"><text:s text:c="4"/></text:span><text:span text:style-name="T227">％</text:span><text:span text:style-name="T228"><text:s text:c="2"/>□</text:span><text:span text:style-name="T229">其他</text:span><text:span text:style-name="T230"><text:s text:c="2"/></text:span><text:span text:style-name="T231">　　　</text:span><text:span text:style-name="T232"><text:s text:c="3"/></text:span><text:span text:style-name="T233">％</text:span><text:span text:style-name="T23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人事概況</text:p>
          </table:table-cell>
          <table:covered-table-cell/>
          <table:table-cell table:style-name="TableCell238" table:number-columns-spanned="10">
            <text:p text:style-name="P239"><text:span text:style-name="T240">全職工作員</text:span><text:span text:style-name="T241"><text:s text:c="5"/></text:span><text:span text:style-name="T242">　　</text:span><text:span text:style-name="T243"><text:s text:c="3"/></text:span><text:span text:style-name="T244">人（其中含全職社工員</text:span><text:span text:style-name="T245"><text:s text:c="5"/></text:span><text:span text:style-name="T246">　　</text:span><text:span text:style-name="T247"><text:s text:c="4"/></text:span><text:span text:style-name="T248">人）</text:span></text:p>
            <text:p text:style-name="P249"><text:span text:style-name="T250">兼職工作員</text:span><text:span text:style-name="T251"><text:s text:c="4"/></text:span><text:span text:style-name="T252">　　</text:span><text:span text:style-name="T253"><text:s text:c="5"/></text:span><text:span text:style-name="T254">人（其中含兼職社工員</text:span><text:span text:style-name="T255"><text:s text:c="5"/></text:span><text:span text:style-name="T256">　　</text:span><text:span text:style-name="T257"><text:s text:c="4"/></text:span><text:span text:style-name="T258">人）</text:span></text:p>
            <text:p text:style-name="P259"><text:span text:style-name="T260">志工</text:span><text:span text:style-name="T261"><text:s text:c="2"/></text:span><text:span text:style-name="T262">　　　</text:span><text:span text:style-name="T263"><text:s text:c="5"/></text:span><text:span text:style-name="T264">人</text:span><text:span text:style-name="T265"><text:s text:c="7"/></text:span><text:span text:style-name="T266">其他</text:span><text:span text:style-name="T267"><text:s text:c="8"/></text:span><text:span text:style-name="T268">人（請說明：</text:span><text:span text:style-name="T269"><text:s text:c="9"/></text:span><text:span text:style-name="T2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人事經費支出</text:p>
            <text:p text:style-name="P274">(不含志工津貼)</text:p>
          </table:table-cell>
          <table:covered-table-cell/>
          <table:table-cell table:style-name="TableCell275" table:number-columns-spanned="10">
            <text:p text:style-name="P276">元／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>最近二年接受各界專案補助情形（不足使用部分請以浮貼方式黏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日期</text:p>
          </table:table-cell>
          <table:table-cell table:style-name="TableCell283" table:number-columns-spanned="2">
            <text:p text:style-name="P284">專案名稱</text:p>
          </table:table-cell>
          <table:covered-table-cell/>
          <table:table-cell table:style-name="TableCell285" table:number-columns-spanned="5">
            <text:p text:style-name="P286">專案計畫概述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補助金額</text:p>
          </table:table-cell>
          <table:covered-table-cell/>
          <table:table-cell table:style-name="TableCell289" table:number-columns-spanned="2">
            <text:p text:style-name="P290">補助單位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><text:span text:style-name="T336"><text:s text:c="10"/></text:span><text:span text:style-name="T337">填表日期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4"/></text:span><text:span text:style-name="T3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3708in" fo:padding-bottom="0.1743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A---單位概況表.doc</dc:title>
    <dc:description>表單---緩起訴處分金申請表格</dc:description>
    <dc:subject>表單---緩起訴處分金申請表格</dc:subject>
    <meta:initial-creator>臺灣高雄地方法院檢察署</meta:initial-creator>
    <dc:creator>余若嫣</dc:creator>
    <meta:creation-date>2016-10-19T08:58:00Z</meta:creation-date>
    <dc:date>2017-09-05T07:22:00Z</dc:date>
    <meta:print-date>2016-10-24T06:58:00Z</meta:print-date>
    <meta:template xlink:href="Normal" xlink:type="simple"/>
    <meta:editing-cycles>9</meta:editing-cycles>
    <meta:editing-duration>PT60S</meta:editing-duration>
    <meta:user-defined meta:name="_EmailSubject">【聯勸】列名審查表格說明</meta:user-defined>
    <meta:user-defined meta:name="_AuthorEmail">mido@unitedway.org.tw</meta:user-defined>
    <meta:user-defined meta:name="_AuthorEmailDisplayName">305(黃明芳)</meta:user-defined>
    <meta:user-defined meta:name="_ReviewingToolsShownOnce"/>
    <meta:document-statistic meta:page-count="1" meta:paragraph-count="2" meta:word-count="170" meta:character-count="1140" meta:row-count="8" meta:non-whitespace-character-count="972"/>
  </office:meta>
</office:document-meta>
</file>