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　　　</text:span><text:span text:style-name="T3">取銷國庫支票禁止背書轉讓申請書</text:span></text:p>
      <text:p text:style-name="P4"/>
      <text:p text:style-name="P5">申請人　　　　　　因　　　　　　　　<text:s/>原因，請求註銷發還刑事保證金新台幣　　　　　元國庫支票　　<text:s text:c="3"/>　　　號壹張禁止背書轉讓。（申請書限受款人本人使用，如有支票遺失，權益受損時，申請人願負全責，與貴署無關）</text:p>
      <text:p text:style-name="P6"/>
      <text:p text:style-name="內文"><text:span text:style-name="T7"><text:s text:c="16"/></text:span><text:span text:style-name="T8">謹　　陳</text:span></text:p>
      <text:p text:style-name="P9"/>
      <text:p text:style-name="P10">臺灣橋頭地方檢察署</text:p>
      <text:p text:style-name="P11"><text:s text:c="14"/>申請人姓名：</text:p>
      <text:p text:style-name="P12"><text:s text:c="14"/>身分證字號：</text:p>
      <text:p text:style-name="P13"><text:s text:c="14"/>住　　　址：</text:p>
      <text:p text:style-name="P14"><text:s text:c="14"/>聯絡電話：</text:p>
      <text:p text:style-name="P15"/>
      <text:p text:style-name="P16"/>
      <text:p text:style-name="P17"/>
      <text:p text:style-name="P18"/>
      <text:p text:style-name="P19"/>
      <text:p text:style-name="P20"><text:span text:style-name="T21">中</text:span><text:span text:style-name="T22"><text:s/></text:span><text:span text:style-name="T23">華</text:span><text:span text:style-name="T24"><text:s/></text:span><text:span text:style-name="T25">民</text:span><text:span text:style-name="T26"><text:s/></text:span><text:span text:style-name="T27">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         九十  年度  字第     號    股</dc:title>
    <meta:initial-creator>高雄地檢</meta:initial-creator>
    <dc:creator>陳軒柔</dc:creator>
    <meta:creation-date>2018-08-08T08:05:00Z</meta:creation-date>
    <dc:date>2018-08-08T08:05:00Z</dc:date>
    <meta:print-date>2018-08-08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