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 text:c="3"/>結 <text:s text:c="3"/>書</text:p>
      <text:p text:style-name="P2"/>
      <text:p text:style-name="P3">本人　　　　繳納受刑人(被告)　　　　間 <text:s text:c="7"/><text:s text:c="3"/>案</text:p>
      <text:p text:style-name="P4">　　年度刑保字第　 <text:s text:c="6"/>號刑事保證金　 <text:s text:c="2"/>萬元整之收據業已遺失，如有冒領之情事，願負一切責任。</text:p>
      <text:p text:style-name="P5"/>
      <text:p text:style-name="P6"/>
      <text:p text:style-name="P7">切結人</text:p>
      <text:p text:style-name="P8">姓 <text:s/>名：</text:p>
      <text:p text:style-name="P9">住 <text:s/>址：</text:p>
      <text:p text:style-name="P10">身分證統一編號：</text:p>
      <text:p text:style-name="P11">聯絡電話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軒柔</dc:creator>
    <meta:creation-date>2018-08-08T07:57:00Z</meta:creation-date>
    <dc:date>2018-08-08T07:57:00Z</dc:date>
    <meta:print-date>2018-08-08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