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625in"/>
    </style:style>
    <style:style style:name="Table3" style:family="table">
      <style:table-properties style:width="1.875in" fo:margin-left="0.3944in" table:align="left"/>
    </style:style>
    <style:style style:name="TableRow7" style:family="table-row">
      <style:table-row-properties style:min-row-height="0.4048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4201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8pt" style:font-size-asian="8pt"/>
    </style:style>
    <style:style style:name="P22" style:parent-style-name="內文" style:family="paragraph">
      <style:paragraph-properties fo:margin-left="0.4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1.5763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7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1.1625in"/>
    </style:style>
    <style:style style:name="Table26" style:family="table">
      <style:table-properties style:width="5.3638in" fo:margin-left="0.44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17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439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4215in" fo:keep-together="always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87" style:family="table-row">
      <style:table-row-properties style:min-row-height="0.5069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0569in" fo:text-indent="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5pt" style:font-size-asian="15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5pt" style:font-size-asian="15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indent="2.3333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5pt" style:font-size-asian="15pt"/>
    </style:style>
    <style:style style:name="T102" style:parent-style-name="預設段落字型" style:family="text">
      <style:text-properties style:font-name="標楷體" style:font-name-asian="標楷體" fo:font-size="15pt" style:font-size-asian="15pt"/>
    </style:style>
    <style:style style:name="T103" style:parent-style-name="預設段落字型" style:family="text">
      <style:text-properties fo:color="#808080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股別</text:p>
          </table:table-cell>
          <table:table-cell table:style-name="TableCell10">
            <text:p text:style-name="P11">案號及案由</text:p>
          </table:table-cell>
          <table:table-cell table:style-name="TableCell12">
            <text:p text:style-name="P13">被告</text:p>
            <text:p text:style-name="P14">姓名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<text:s text:c="13"/></text:span><text:span text:style-name="T24">發還刑事保證</text:span><text:span text:style-name="T25">金、利息撥匯本人帳戶同意書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具保人(撥匯入帳委託人)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><text:s text:c="2"/>年<text:s text:c="2"/>月<text:s text:c="2"/>日</text:p>
          </table:table-cell>
        </table:table-row>
        <table:table-row table:style-name="TableRow46">
          <table:table-cell table:style-name="TableCell47">
            <text:p text:style-name="P48">國民身分證統一編號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5">
            <text:p text:style-name="P55"><text:s text:c="3"/>　縣（市）　　鄉（鎮、市、區）　　　村（里）　　　鄰</text:p>
            <text:p text:style-name="P56">　　　　　　路（街）　　　段　　巷　　弄　　　號　　樓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具保人電話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具保人帳戶資料</text:p>
          </table:table-cell>
          <table:table-cell table:style-name="TableCell65">
            <text:p text:style-name="P66">戶名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金融機構名稱及代碼</text:p>
          </table:table-cell>
          <table:table-cell table:style-name="TableCell73" table:number-columns-spanned="4">
            <text:p text:style-name="P74">　　銀行（郵局）　　　分行（支局）</text:p>
            <text:p text:style-name="P75">金融機構代碼：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帳號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委託撥匯入帳標的</text:p>
          </table:table-cell>
          <table:table-cell table:style-name="TableCell85" table:number-columns-spanned="5">
            <text:p text:style-name="P86">應發還之刑事保證金、利息。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具保人同意臺灣橋頭地方</text:span><text:span text:style-name="T91">檢察署，將發還本人</text:span><text:span text:style-name="T92">之刑事保證金、利息，逕撥匯本人上開約定金融機構帳戶，以為支付。帳戶資料如有變更，具保人應自行或於接獲</text:span><text:span text:style-name="T93">臺灣橋頭地方法院檢察</text:span><text:span text:style-name="T94">署通知後，願即陳報。</text:span></text:p>
            <text:p text:style-name="內文"><text:span text:style-name="T95">　　</text:span><text:span text:style-name="T96"><text:s text:c="2"/></text:span><text:span text:style-name="T97">此致</text:span></text:p>
            <text:p text:style-name="P98">臺灣橋頭地方檢察署</text:p>
            <text:p text:style-name="P99"><text:span text:style-name="T100">具保人：　　　　</text:span><text:span text:style-name="T101">簽名或蓋章</text:span></text:p>
            <text:p text:style-name="內文"><text:span text:style-name="T102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63"/></text:p>
      <text:p text:style-name="內文"><draw:frame draw:z-index="251658240" draw:id="id0" draw:style-name="a0" draw:name="文字方塊 1" text:anchor-type="paragraph" svg:x="7.0291in" svg:y="10.959in" svg:width="0.80278in" svg:height="0.26319in" style:rel-width="scale" style:rel-height="scale"><draw:text-box><text:p text:style-name="內文"><text:span text:style-name="T103">200175</text:span></text:p></draw:text-box><svg:title/><svg:desc/></draw:frame><text:s text:c="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翁玲</meta:initial-creator>
    <dc:creator>qtcpc</dc:creator>
    <meta:creation-date>2018-08-08T07:55:00Z</meta:creation-date>
    <dc:date>2018-09-05T07:29:00Z</dc:date>
    <meta:print-date>2018-08-08T07:55:00Z</meta:print-date>
    <meta:template xlink:href="200175" xlink:type="simple"/>
    <meta:editing-cycles>3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