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36pt" style:font-name-asian="標楷體1" style:font-size-asian="36pt" style:font-size-complex="3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_GoBack"/><text:span text:style-name="T1">附件二：</text:span></text:p>
      <text:p text:style-name="P1"/>
      <text:p text:style-name="P4"><text:span text:style-name="T2">委託書</text:span></text:p>
      <text:p text:style-name="Standard"><text:span text:style-name="T3">委託人欲參加臺灣橋頭地方檢察署113年度變價字第1號刑事扣押物之拍賣競標及拍定點交，茲全權授權受託人處理。</text:span></text:p>
      <text:p text:style-name="Standard"><text:span text:style-name="T3"><text:s text:c="3"/>此 <text:s text:c="3"/>致</text:span></text:p>
      <text:p text:style-name="Standard"><text:span text:style-name="T3">臺灣橋頭地方檢察署</text:span></text:p>
      <text:p text:style-name="P2"/>
      <text:p text:style-name="P2"/>
      <text:p text:style-name="P2"/>
      <text:p text:style-name="P2"/>
      <text:p text:style-name="Standard"><text:span text:style-name="T4">委託人： <text:s text:c="17"/>印章(公司印章)：</text:span></text:p>
      <text:p text:style-name="Standard"><text:span text:style-name="T4">地址：</text:span></text:p>
      <text:p text:style-name="Standard"><text:span text:style-name="T4">代表人： <text:s text:c="16"/>印章：</text:span></text:p>
      <text:p text:style-name="P3"/>
      <text:p text:style-name="Standard"><text:span text:style-name="T4">受託人： <text:s text:c="15"/>印章：</text:span></text:p>
      <text:p text:style-name="Standard"><text:span text:style-name="T4">國民身分證統一編號：</text:span></text:p>
      <text:p text:style-name="P3"/>
      <text:p text:style-name="P5"><text:span text:style-name="T4">中華民國 <text:s text:c="4"/>年 <text:s text:c="4"/>月 <text:s text:c="4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蘇惠凰</meta:initial-creator>
    <dc:creator>蘇惠凰</dc:creator>
    <meta:editing-cycles>2</meta:editing-cycles>
    <meta:creation-date>2024-02-22T07:07:00</meta:creation-date>
    <dc:date>2024-02-22T07:07:00</dc:date>
    <meta:editing-duration>PT1M</meta:editing-duration>
    <meta:generator>MODA_ODF_Application_Tools_3.5.2/3.5.2$Windows_X86_64 LibreOffice_project/c8dfc8735a144ff4742fe071a33a442dd6ef618e</meta:generator>
    <meta:document-statistic meta:table-count="0" meta:image-count="0" meta:object-count="0" meta:page-count="1" meta:paragraph-count="11" meta:word-count="116" meta:character-count="191" meta:non-whitespace-character-count="118"/>
    <meta:user-defined meta:name="AppVersion">16.0000</meta:user-defined>
    <meta:template xlink:type="simple" xlink:actuate="onRequest" xlink:title="Normal" xlink:href=""/>
  </office:meta>
</office:document-meta>
</file>