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009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92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26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69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5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8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Text_20_body">
      <style:paragraph-properties fo:text-align="center" style:justify-single-word="false" fo:orphans="0" fo:widows="0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3" style:family="paragraph" style:parent-style-name="Text_20_body">
      <style:paragraph-properties fo:text-align="end" style:justify-single-word="false" fo:orphans="0" fo:widows="0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529cm" fo:orphans="0" fo:widows="0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Text_20_body">
      <style:paragraph-properties fo:text-align="start" style:justify-single-word="false" fo:orphans="0" fo:widows="0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9" style:family="paragraph" style:parent-style-name="Text_20_body">
      <style:paragraph-properties fo:margin-left="0.318cm" fo:margin-right="0cm" fo:orphans="0" fo:widows="0" fo:text-indent="0cm" style:auto-text-indent="false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10" style:family="paragraph" style:parent-style-name="Text_20_body">
      <style:paragraph-properties fo:orphans="0" fo:widows="0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11" style:family="paragraph" style:parent-style-name="Text_20_body">
      <style:paragraph-properties fo:text-align="end" style:justify-single-word="false" fo:orphans="0" fo:widows="0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12" style:family="paragraph" style:parent-style-name="Text_20_body">
      <style:paragraph-properties fo:text-align="justify" style:justify-single-word="false" fo:orphans="0" fo:widows="0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13" style:family="paragraph" style:parent-style-name="Text_20_body">
      <style:paragraph-properties fo:orphans="0" fo:widows="0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4" style:family="paragraph" style:parent-style-name="Text_20_body">
      <style:paragraph-properties fo:margin-left="0cm" fo:margin-right="-0.194cm" fo:orphans="0" fo:widows="0" fo:text-indent="0cm" style:auto-text-indent="fals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新細明體1"/>
    </style:style>
    <style:style style:name="T3" style:family="text">
      <style:text-properties style:font-name="標楷體" officeooo:rsid="0019f678" style:font-name-asian="標楷體2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橋頭地方檢察署國民法官法案件卷證開示聲請書(律師使用)</text:p>
      <text:p text:style-name="P7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聲請人</text:p>
            <text:p text:style-name="P8">(請以正楷簽名)</text:p>
          </table:table-cell>
          <table:table-cell table:style-name="表格1.A1" table:number-columns-spanned="5" office:value-type="string">
            <text:p text:style-name="P9">󠆇□辯護人</text:p>
            <text:p text:style-name="P9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C2" table:number-columns-spanned="4" office:value-type="string">
            <text:p text:style-name="P10">聯絡電話：( <text:s text:c="2"/>)</text:p>
            <text:p text:style-name="P10">□不須電話通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聲請日期</text:p>
          </table:table-cell>
          <table:covered-table-cell/>
          <table:covered-table-cell/>
          <table:table-cell table:style-name="表格1.D3" table:number-columns-spanned="3" office:value-type="string">
            <text:p text:style-name="P8">預定卷證開示時間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3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D4" table:number-columns-spanned="3" office:value-type="string">
            <text:p text:style-name="P3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8">股別</text:p>
          </table:table-cell>
          <table:table-cell table:style-name="表格1.A1" table:number-rows-spanned="2" office:value-type="string">
            <text:p text:style-name="P3">股</text:p>
          </table:table-cell>
          <table:table-cell table:style-name="表格1.C5" office:value-type="string">
            <text:p text:style-name="P8">案號</text:p>
          </table:table-cell>
          <table:table-cell table:style-name="表格1.D5" table:number-columns-spanned="3" office:value-type="string">
            <text:p text:style-name="P3">年度 <text:s text:c="6"/>字第 <text:s text:c="11"/>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8">案由</text:p>
          </table:table-cell>
          <table:table-cell table:style-name="表格1.D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聲請卷證</text:p>
            <text:p text:style-name="P8">開示範圍</text:p>
          </table:table-cell>
          <table:table-cell table:style-name="表格1.B7" office:value-type="string">
            <text:p text:style-name="P10">□全卷</text:p>
            <text:p text:style-name="P10">□偵查卷</text:p>
            <text:p text:style-name="P10">□警卷</text:p>
            <text:p text:style-name="P10">□其他：</text:p>
          </table:table-cell>
          <table:table-cell table:style-name="表格1.C8" table:number-rows-spanned="2" table:number-columns-spanned="4" office:value-type="string">
            <text:p text:style-name="P10">□檢閱、抄錄、重製(影印、轉拷或電子掃 <text:s/></text:p>
            <text:p text:style-name="P10"><text:s text:c="2"/>描)、攝影</text:p>
            <text:p text:style-name="P10">□提供電子卷證</text:p>
            <text:p text:style-name="P10">□備註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當事人</text:p>
            <text:p text:style-name="P8">姓名</text:p>
          </table:table-cell>
          <table:table-cell table:style-name="表格1.B8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8">遞出委任狀日期</text:p>
          </table:table-cell>
          <table:covered-table-cell/>
          <table:table-cell table:style-name="表格1.C9" table:number-columns-spanned="4" office:value-type="string">
            <text:p text:style-name="P3">年 <text:s text:c="11"/>月 <text:s text:c="10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8">下次開庭日期</text:p>
          </table:table-cell>
          <table:covered-table-cell/>
          <table:table-cell table:style-name="表格1.C10" table:number-columns-spanned="4" office:value-type="string">
            <text:p text:style-name="P3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是否帶同助理或學習律師</text:p>
          </table:table-cell>
          <table:covered-table-cell/>
          <table:table-cell table:style-name="表格1.C11" table:number-columns-spanned="4" office:value-type="string">
            <text:p text:style-name="P13">□否󠆇□是(助理或學習律師姓名： <text:s text:c="9"/>)</text:p>
            <text:p text:style-name="P14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8">檢察官</text:p>
            <text:p text:style-name="P8">准駁批示</text:p>
          </table:table-cell>
          <table:table-cell table:style-name="表格1.B13" table:number-rows-spanned="2" table:number-columns-spanned="4" office:value-type="string">
            <text:p text:style-name="P10">□核准開示</text:p>
            <text:p text:style-name="P10">□拒絕開示</text:p>
            <text:p text:style-name="P10">□限制開示</text:p>
            <text:p text:style-name="P12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檢察官</text:p>
            <text:p text:style-name="P8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8">書記官計算卷證開示費用</text:p>
          </table:table-cell>
          <table:table-cell table:style-name="表格1.B14" table:number-columns-spanned="5" office:value-type="string">
            <text:p text:style-name="P3">新臺幣 <text:s text:c="22"/>元</text:p>
            <text:p text:style-name="P3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書記官交付</text:p>
            <text:p text:style-name="P8">卷證時間</text:p>
          </table:table-cell>
          <table:table-cell table:style-name="表格1.A1" table:number-columns-spanned="3" office:value-type="string">
            <text:p text:style-name="P3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8">書記官</text:p>
            <text:p text:style-name="P8">簽名或蓋章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8">書記官不能依時交付卷證原因</text:p>
          </table:table-cell>
          <table:table-cell table:style-name="表格1.B16" table:number-columns-spanned="3" office:value-type="string">
            <text:p text:style-name="P2"/>
          </table:table-cell>
          <table:covered-table-cell/>
          <table:covered-table-cell/>
          <table:table-cell table:style-name="表格1.E17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8">書記官另指定交付卷證時間</text:p>
          </table:table-cell>
          <table:table-cell table:style-name="表格1.A1" table:number-columns-spanned="3" office:value-type="string">
            <text:p text:style-name="P3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5"><text:span text:style-name="T2">臺灣橋頭</text:span><text:span text:style-name="T1">地方檢察署聯繫資訊：</text:span></text:p>
            <text:p text:style-name="P5"><text:span text:style-name="T1">地址：</text:span><text:span text:style-name="T2">高雄市橋頭區經武路868號</text:span></text:p>
            <text:p text:style-name="P5"><text:span text:style-name="T1">電話：</text:span><text:span text:style-name="T2">(07)6131765分機342</text:span><text:span text:style-name="T3">8</text:span><text:span text:style-name="T2">、3528</text:span></text:p>
            <text:p text:style-name="P5"><text:span text:style-name="T1">傳真專線：</text:span><text:span text:style-name="T2">(07)6120731、(07)6120132</text:span></text:p>
            <text:p text:style-name="P5"><text:span text:style-name="T1">電子郵件：</text:span><text:span text:style-name="T2">qtcmail@mail.moj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09:18:43.526000000</meta:creation-date>
    <meta:editing-duration>PT5M26S</meta:editing-duration>
    <meta:editing-cycles>3</meta:editing-cycles>
    <meta:generator>MODA_ODF_Application_Tools_3.5.2/3.5.2$Windows_X86_64 LibreOffice_project/c8dfc8735a144ff4742fe071a33a442dd6ef618e</meta:generator>
    <dc:date>2023-06-07T08:27:06.057000000</dc:date>
    <meta:document-statistic meta:table-count="1" meta:image-count="0" meta:object-count="0" meta:page-count="1" meta:paragraph-count="60" meta:word-count="459" meta:character-count="721" meta:non-whitespace-character-count="520"/>
    <meta:template xlink:type="simple" xlink:actuate="onRequest" xlink:title="swriter" xlink:href="file:///C:/Program%20Files/MODA%20ODF%20Application%20Tools/program/../share/template/common/NDCODFTemplate/swriter.ott" meta:date="2023-01-04T09:18:42.908000000"/>
  </office:meta>
</office:document-meta>
</file>