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88cm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24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9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89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9cm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7cm"/>
    </style:style>
    <style:style style:name="表格1.13" style:family="table-row">
      <style:table-row-properties style:min-row-height="2.485cm"/>
    </style:style>
    <style:style style:name="表格1.14" style:family="table-row">
      <style:table-row-properties style:min-row-height="2.771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1" style:font-name-asian="標楷體2" style:font-name-complex="標楷體2"/>
    </style:style>
    <style:style style:name="T2" style:family="text">
      <style:text-properties style:font-name-complex="新細明體"/>
    </style:style>
    <style:style style:name="T3" style:family="text">
      <style:text-properties officeooo:rsid="001349bc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橋頭</text:span>地方檢察署國民法官法案件卷證開示聲請書(訴訟參與人)</text:p>
      <text:p text:style-name="P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聲請人即訴訟參與人</text:p>
            <text:p text:style-name="P3">(法人/代表人)</text:p>
            <text:p text:style-name="P3">(請以正楷簽名)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/>
            <text:p text:style-name="P2">聯絡電話：( <text:s text:c="2"/>) </text:p>
          </table:table-cell>
          <table:covered-table-cell/>
          <table:covered-table-cell/>
        </table:table-row>
        <table:table-row table:style-name="TableLine1720849160704">
          <table:table-cell table:style-name="表格1.A1" table:number-columns-spanned="2" office:value-type="string">
            <text:p text:style-name="P3">身分證明文件編號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0849168320">
          <table:table-cell table:style-name="表格1.A1" table:number-columns-spanned="2" office:value-type="string">
            <text:p text:style-name="P3">住居所</text:p>
            <text:p text:style-name="P3">(事務所或營業所)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">聲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TableLine1720849164240">
          <table:table-cell table:style-name="表格1.A1" table:number-rows-spanned="2" office:value-type="string">
            <text:p text:style-name="P3">股別</text:p>
          </table:table-cell>
          <table:table-cell table:style-name="表格1.A1" table:number-rows-spanned="2" table:number-columns-spanned="3" office:value-type="string">
            <text:p text:style-name="P5">股</text:p>
          </table:table-cell>
          <table:covered-table-cell/>
          <table:covered-table-cell/>
          <table:table-cell table:style-name="表格1.E5" office:value-type="string">
            <text:p text:style-name="P3">案號</text:p>
          </table:table-cell>
          <table:table-cell table:style-name="表格1.F5" table:number-columns-spanned="4" office:value-type="string">
            <text:p text:style-name="P5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TableLine1720849162880">
          <table:covered-table-cell/>
          <table:covered-table-cell/>
          <table:covered-table-cell/>
          <table:covered-table-cell/>
          <table:table-cell table:style-name="表格1.E6" office:value-type="string">
            <text:p text:style-name="P3">案由</text:p>
          </table:table-cell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聲請範圍</text:p>
          </table:table-cell>
          <table:table-cell table:style-name="表格1.B7" table:number-columns-spanned="8" office:value-type="string">
            <text:p text:style-name="P2">付與卷證影本： <text:s/>󠆇□全卷 <text:s/>󠆇□偵查卷󠆇 <text:s/>󠆇□警卷󠆇 <text:s/>󠆇□其他：</text:p>
            <text:p text:style-name="P2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0849163696">
          <table:table-cell table:style-name="表格1.A8" table:number-columns-spanned="4" office:value-type="string">
            <text:p text:style-name="P3">下次開庭日期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6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>檢察官</text:p>
            <text:p text:style-name="P3">准駁批示</text:p>
          </table:table-cell>
          <table:table-cell table:style-name="表格1.B10" table:number-rows-spanned="2" table:number-columns-spanned="7" office:value-type="string">
            <text:p text:style-name="P2">□核准開示</text:p>
            <text:p text:style-name="P2">□拒絕開示</text:p>
            <text:p text:style-name="P2">□限制開示</text:p>
            <text:p text:style-name="P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檢察官</text:p>
            <text:p text:style-name="P3">簽名或蓋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3">書記官計算卷證開示費用</text:p>
          </table:table-cell>
          <table:table-cell table:style-name="表格1.B11" table:number-columns-spanned="8" office:value-type="string">
            <text:p text:style-name="P5">新臺幣 <text:s text:c="22"/>元</text:p>
            <text:p text:style-name="P5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書記官付與卷證影本時間</text:p>
          </table:table-cell>
          <table:covered-table-cell/>
          <table:covered-table-cell/>
          <table:table-cell table:style-name="表格1.A1" table:number-columns-spanned="4" office:value-type="string">
            <text:p text:style-name="P3">聲請人或代理人</text:p>
            <text:p text:style-name="P3">(限聲請人之配偶或三親等內親屬，應出示身分證明文件)</text:p>
            <text:p text:style-name="P3">收訖簽名或蓋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7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0"><text:span text:style-name="T2">臺灣橋頭</text:span>地方檢察署聯繫資訊：</text:p>
            <text:p text:style-name="P10">地址：<text:span text:style-name="T2">高雄市橋頭區經武路868號</text:span></text:p>
            <text:p text:style-name="P10">電話：<text:span text:style-name="T2">(07)6131765分機342</text:span><text:span text:style-name="T3">8</text:span><text:span text:style-name="T2">、3528</text:span></text:p>
            <text:p text:style-name="P10">傳真專線：<text:span text:style-name="T2">(07)6120731、(07)61201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謝安庭</meta:initial-creator>
    <meta:creation-date>2022-11-25T08:46:00Z</meta:creation-date>
    <dc:date>2023-06-07T08:28:14.550000000</dc:date>
    <meta:editing-cycles>4</meta:editing-cycles>
    <meta:editing-duration>PT2M2S</meta:editing-duration>
    <meta:document-statistic meta:table-count="1" meta:image-count="0" meta:object-count="0" meta:page-count="1" meta:paragraph-count="43" meta:word-count="367" meta:character-count="517" meta:non-whitespace-character-count="405"/>
    <meta:template xlink:type="simple" xlink:actuate="onRequest" xlink:title="" xlink:href="../../users/lionsu/AppData/Local/Microsoft/Windows/users/hui163/download/A11000000F_11104531750A0C_ATTCH3.odt/Normal.dotm"/>
  </office:meta>
</office:document-meta>
</file>