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2597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2597in"/>
    </style:style>
    <style:style style:name="TableColumn17" style:family="table-column">
      <style:table-column-properties style:column-width="0.7875in"/>
    </style:style>
    <style:style style:name="Table9" style:family="table">
      <style:table-properties style:width="7.2444in" fo:margin-left="0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1.10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Row67" style:family="table-row">
      <style:table-row-properties style:min-row-height="1.10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Row84" style:family="table-row">
      <style:table-row-properties style:min-row-height="1.10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Row101" style:family="table-row">
      <style:table-row-properties style:min-row-height="1.10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Row118" style:family="table-row">
      <style:table-row-properties style:min-row-height="1.10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Row135" style:family="table-row">
      <style:table-row-properties style:min-row-height="1.10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標楷體" style:font-name-asian="標楷體"/>
    </style:style>
    <style:style style:name="P15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777in"/>
      <style:text-properties style:font-name="華康標楷體" style:font-name-asian="華康標楷體" fo:font-size="14pt" style:font-size-asian="14pt" style:font-size-complex="18pt"/>
    </style:style>
    <style:style style:name="P1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60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162" style:family="table-column">
      <style:table-column-properties style:column-width="0.7722in"/>
    </style:style>
    <style:style style:name="TableColumn163" style:family="table-column">
      <style:table-column-properties style:column-width="0.8465in"/>
    </style:style>
    <style:style style:name="TableColumn164" style:family="table-column">
      <style:table-column-properties style:column-width="1.2312in"/>
    </style:style>
    <style:style style:name="TableColumn165" style:family="table-column">
      <style:table-column-properties style:column-width="0.7708in"/>
    </style:style>
    <style:style style:name="TableColumn166" style:family="table-column">
      <style:table-column-properties style:column-width="0.7763in"/>
    </style:style>
    <style:style style:name="TableColumn167" style:family="table-column">
      <style:table-column-properties style:column-width="0.8465in"/>
    </style:style>
    <style:style style:name="TableColumn168" style:family="table-column">
      <style:table-column-properties style:column-width="1.2298in"/>
    </style:style>
    <style:style style:name="TableColumn169" style:family="table-column">
      <style:table-column-properties style:column-width="0.7708in"/>
    </style:style>
    <style:style style:name="Table161" style:family="table">
      <style:table-properties style:width="7.2444in" fo:margin-left="0in" table:align="lef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 fo:color="#FF0000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708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 fo:margin-left="0.2986in" fo:text-indent="-0.2986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19" style:family="table-row">
      <style:table-row-properties style:min-row-height="1.10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 fo:margin-left="0.2986in" fo:text-indent="-0.2152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36" style:family="table-row">
      <style:table-row-properties style:min-row-height="0.4722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left="0.0298in">
        <style:tab-stops/>
      </style:paragraph-properties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53" style:family="table-row">
      <style:table-row-properties style:min-row-height="1.102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2986in" fo:text-indent="-0.2152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Row304" style:family="table-row">
      <style:table-row-properties style:min-row-height="0.3152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Row321" style:family="table-row">
      <style:table-row-properties style:min-row-height="0.3152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Row338" style:family="table-row">
      <style:table-row-properties style:min-row-height="0.3152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bottom="0.125in" fo:line-height="0.3333in"/>
      <style:text-properties style:font-name="標楷體" style:font-name-asian="標楷體" style:font-size-complex="12pt"/>
    </style:style>
    <style:style style:name="TableRow372" style:family="table-row">
      <style:table-row-properties style:min-row-height="0.3152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3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Row389" style:family="table-row">
      <style:table-row-properties style:min-row-height="0.3152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4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bottom="0.125in" fo:line-height="0.3333in"/>
      <style:text-properties style:font-name="標楷體" style:font-name-asian="標楷體" fo:font-size="9pt" style:font-size-asian="9pt" style:font-size-complex="8pt"/>
    </style:style>
  </office:automatic-styles>
  <office:body>
    <office:text text:use-soft-page-breaks="true">
      <text:p text:style-name="P1">橋頭地方檢察署修復式司法方案</text:p>
      <text:p text:style-name="P8">個案處理過程摘要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　年檢復字第　　　號（股別：　　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聲請人</text:span>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<text:span text:style-name="T28">相對人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進行</text:p>
            <text:p text:style-name="P32">事項</text:p>
          </table:table-cell>
          <table:table-cell table:style-name="TableCell33">
            <text:p text:style-name="P34">時間</text:p>
          </table:table-cell>
          <table:table-cell table:style-name="TableCell35">
            <text:p text:style-name="P36">處理結果</text:p>
            <text:p text:style-name="P37">(處理議題摘要)</text:p>
          </table:table-cell>
          <table:table-cell table:style-name="TableCell38">
            <text:p text:style-name="P39">工作</text:p>
            <text:p text:style-name="P40">人員</text:p>
          </table:table-cell>
          <table:table-cell table:style-name="TableCell41">
            <text:p text:style-name="P42">進行</text:p>
            <text:p text:style-name="P43">事項</text:p>
          </table:table-cell>
          <table:table-cell table:style-name="TableCell44">
            <text:p text:style-name="P45">時間</text:p>
          </table:table-cell>
          <table:table-cell table:style-name="TableCell46">
            <text:p text:style-name="P47">處理結果</text:p>
          </table:table-cell>
          <table:table-cell table:style-name="TableCell48">
            <text:p text:style-name="P49">工作人員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8">
            <text:p text:style-name="P154">說明：</text:p>
            <text:p text:style-name="P155">1.一案一表。</text:p>
            <text:p text:style-name="P156"><text:span text:style-name="T157">2.本表係簡要記載當事人參與對話後相關處理過程，藉以瞭解案件進行程序。(所列範例僅為例式參考用，執行單位得實際執行情形記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58">【範例】</text:p>
      <text:p text:style-name="P159">○○地方檢察署進行修復式司法方案</text:p>
      <text:p text:style-name="P160">個案處理過程摘要表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8">
            <text:p text:style-name="P172"><text:span text:style-name="T173">　年檢復字第　　　號（股別：　　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聲請人</text:span>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<text:span text:style-name="T180">相對人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進行</text:p>
            <text:p text:style-name="P184">事項</text:p>
          </table:table-cell>
          <table:table-cell table:style-name="TableCell185">
            <text:p text:style-name="P186">時間</text:p>
          </table:table-cell>
          <table:table-cell table:style-name="TableCell187">
            <text:p text:style-name="P188">處理結果</text:p>
            <text:p text:style-name="P189">(處理議題摘要)</text:p>
          </table:table-cell>
          <table:table-cell table:style-name="TableCell190">
            <text:p text:style-name="P191">工作</text:p>
            <text:p text:style-name="P192">人員</text:p>
          </table:table-cell>
          <table:table-cell table:style-name="TableCell193">
            <text:p text:style-name="P194">進行</text:p>
            <text:p text:style-name="P195">事項</text:p>
          </table:table-cell>
          <table:table-cell table:style-name="TableCell196">
            <text:p text:style-name="P197">時間</text:p>
          </table:table-cell>
          <table:table-cell table:style-name="TableCell198">
            <text:p text:style-name="P199">處理結果</text:p>
          </table:table-cell>
          <table:table-cell table:style-name="TableCell200">
            <text:p text:style-name="P201">工作人員</text:p>
          </table:table-cell>
        </table:table-row>
        <table:table-row table:style-name="TableRow202">
          <table:table-cell table:style-name="TableCell203">
            <text:p text:style-name="P204">聯繫</text:p>
          </table:table-cell>
          <table:table-cell table:style-name="TableCell205">
            <text:p text:style-name="P206">99.10.25</text:p>
          </table:table-cell>
          <table:table-cell table:style-name="TableCell207">
            <text:p text:style-name="P208">不在家，聲請人將於10/28回來。</text:p>
          </table:table-cell>
          <table:table-cell table:style-name="TableCell209">
            <text:p text:style-name="P210">***</text:p>
          </table:table-cell>
          <table:table-cell table:style-name="TableCell211">
            <text:p text:style-name="P212">聯繫</text:p>
          </table:table-cell>
          <table:table-cell table:style-name="TableCell213">
            <text:p text:style-name="P214">99.10.28</text:p>
          </table:table-cell>
          <table:table-cell table:style-name="TableCell215">
            <text:p text:style-name="P216">相對人接聽，但表示需得知申請人較明確的意思後，再決定是否參與</text:p>
          </table:table-cell>
          <table:table-cell table:style-name="TableCell217">
            <text:p text:style-name="P218">***</text:p>
          </table:table-cell>
        </table:table-row>
        <table:table-row table:style-name="TableRow219">
          <table:table-cell table:style-name="TableCell220">
            <text:p text:style-name="P221">聯繫</text:p>
          </table:table-cell>
          <table:table-cell table:style-name="TableCell222">
            <text:p text:style-name="P223">99.10.28</text:p>
          </table:table-cell>
          <table:table-cell table:style-name="TableCell224">
            <text:p text:style-name="P225">聲請人接聽，但聽到需要多次訪談評估，表示要再與家人商量。</text:p>
          </table:table-cell>
          <table:table-cell table:style-name="TableCell226">
            <text:p text:style-name="P227">***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***</text:p>
          </table:table-cell>
        </table:table-row>
        <table:table-row table:style-name="TableRow236">
          <table:table-cell table:style-name="TableCell237">
            <text:p text:style-name="P238">聯繫</text:p>
          </table:table-cell>
          <table:table-cell table:style-name="TableCell239">
            <text:p text:style-name="P240">99.11.05</text:p>
          </table:table-cell>
          <table:table-cell table:style-name="TableCell241">
            <text:p text:style-name="P242">聲請人接聽，表示願意試試。</text:p>
          </table:table-cell>
          <table:table-cell table:style-name="TableCell243">
            <text:p text:style-name="P244">***</text:p>
          </table:table-cell>
          <table:table-cell table:style-name="TableCell245">
            <text:p text:style-name="P246">聯繫</text:p>
          </table:table-cell>
          <table:table-cell table:style-name="TableCell247">
            <text:p text:style-name="P248">99.10.06</text:p>
          </table:table-cell>
          <table:table-cell table:style-name="TableCell249">
            <text:p text:style-name="P250">相對人接聽，同意與申請人見面……同意…..</text:p>
          </table:table-cell>
          <table:table-cell table:style-name="TableCell251">
            <text:p text:style-name="P252">***</text:p>
          </table:table-cell>
        </table:table-row>
        <table:table-row table:style-name="TableRow253">
          <table:table-cell table:style-name="TableCell254">
            <text:p text:style-name="P255">聯繫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告知相對人表示同意見面，約定第一次見面時間訂於××地點</text:p>
          </table:table-cell>
          <table:table-cell table:style-name="TableCell260">
            <text:p text:style-name="P261">***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訪談評估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訪談評估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會談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對話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……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結案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追蹤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追蹤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追蹤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513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表</text:span><text:span text:style-name="T3">7</text:span><text:span text:style-name="T4"><text:s text:c="71"/></text:span><text:span text:style-name="T5">110.12.14修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玟娟</meta:initial-creator>
    <dc:creator>潘秀婷</dc:creator>
    <meta:creation-date>2022-03-11T07:52:00Z</meta:creation-date>
    <dc:date>2022-03-11T07:52:00Z</dc: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2" meta:row-count="4" meta:non-whitespace-character-count="590"/>
  </office:meta>
</office:document-meta>
</file>