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4666in" style:use-optimal-column-width="false"/>
    </style:style>
    <style:style style:name="TableColumn8" style:family="table-column">
      <style:table-column-properties style:column-width="2.000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2986in" style:use-optimal-column-width="false"/>
    </style:style>
    <style:style style:name="Table6" style:family="table">
      <style:table-properties style:width="6.5159in" fo:margin-left="-0.0104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84in" style:use-optimal-row-height="false" fo:keep-together="always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875in" style:use-optimal-row-height="false" fo:keep-together="always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0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0479in" style:use-optimal-row-height="false" fo:keep-together="always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華康標楷體" style:font-name-asian="華康標楷體" fo:font-size="16pt" style:font-size-asian="16pt" style:font-size-complex="16pt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84in" style:use-optimal-row-height="false" fo:keep-together="always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華康標楷體" style:font-name-asian="華康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華康標楷體" style:font-name-asian="華康標楷體" fo:font-size="16pt" style:font-size-asian="16pt" style:font-size-complex="16pt"/>
    </style:style>
    <style:style style:name="TableRow60" style:family="table-row">
      <style:table-row-properties style:min-row-height="0.984in" style:use-optimal-row-height="false" fo:keep-together="always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華康標楷體" style:font-name-asian="華康標楷體" fo:font-size="16pt" style:font-size-asian="16pt" style:font-size-complex="16pt"/>
    </style:style>
    <style:style style:name="P63" style:parent-style-name="內文" style:family="paragraph">
      <style:paragraph-properties fo:text-align="start" fo:line-height="0.2777in"/>
      <style:text-properties style:font-name="華康標楷體" style:font-name-asian="華康標楷體" fo:font-size="16pt" style:font-size-asian="16pt" style:font-size-complex="16pt"/>
    </style:style>
    <style:style style:name="P64" style:parent-style-name="內文" style:family="paragraph">
      <style:paragraph-properties fo:text-align="start" fo:line-height="0.2777in"/>
      <style:text-properties style:font-name="華康標楷體" style:font-name-asian="華康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華康標楷體" style:font-name-asian="華康標楷體" fo:font-size="16pt" style:font-size-asian="16pt" style:font-size-complex="16pt"/>
    </style:style>
    <style:style style:name="TableRow67" style:family="table-row">
      <style:table-row-properties style:min-row-height="0.1951in" style:use-optimal-row-height="false" fo:keep-together="always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橋頭地方檢察署修復式司法方案<text:s text:c="2"/>對話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3">
            <text:p text:style-name="P15">　　　年檢復字第　　　號（股別：　　股）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對話日期時間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對話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促進者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紀錄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本次對話目標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參與對話者</text:p>
          </table:table-cell>
          <table:table-cell table:style-name="TableCell45" table:number-columns-spanned="3">
            <text:p text:style-name="P46">(請敘明姓名，非當事人者需敘明關係)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對話過程</text:p>
            <text:p text:style-name="P51"><text:span text:style-name="T52">摘要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特殊記事或需處理事項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下次預計</text:p>
            <text:p text:style-name="P63">對話時間</text:p>
            <text:p text:style-name="P64">及目標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說明：本表適用</text:span><text:span text:style-name="T71">正式對話過程紀錄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表</text:span><text:span text:style-name="T3">6</text:span><text:span text:style-name="T4"><text:s text:c="62"/></text:span><text:span text:style-name="T5">110.12.14修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潘秀婷</dc:creator>
    <meta:creation-date>2022-03-11T07:51:00Z</meta:creation-date>
    <dc:date>2022-03-11T07:52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