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909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1763in" style:use-optimal-column-width="false"/>
    </style:style>
    <style:style style:name="Table5" style:family="table">
      <style:table-properties style:width="6.7131in" fo:margin-left="-0.4805in" table:align="left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047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1763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6666in" fo:margin-righ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 fo:margin-left="0.6666in" fo:margin-righ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686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95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-0.625in">
        <style:tab-stops/>
      </style:paragraph-properties>
      <style:text-properties style:font-name="華康標楷體" style:font-name-asian="華康標楷體"/>
    </style:style>
  </office:automatic-styles>
  <office:body>
    <office:text text:use-soft-page-breaks="true">
      <text:p text:style-name="P1">橋頭地方檢察署修復式司法方案</text:p>
      <text:p text:style-name="P3"><text:span text:style-name="T4">個案會談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3">
            <text:p text:style-name="P14">　　　　年檢復字第　　　　號（股別：　　　股）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加/被害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案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與加/被害人關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住址 <text:s text:c="11"/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會談地點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第　○　次</text:p>
            <text:p text:style-name="P51">會談內容</text:p>
            <text:p text:style-name="P52">摘要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工作計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會談</text:span><text:span text:style-name="T64">日期</text:span><text:span text:style-name="T65">及時間</text:span></text:p>
          </table:table-cell>
          <table:covered-table-cell/>
          <table:table-cell table:style-name="TableCell66" table:number-columns-spanned="2">
            <text:p text:style-name="P67"><text:span text:style-name="T68">訪談人員簽</text:span><text:span text:style-name="T69">名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說明：本表適用修復促進者，於準備對話前或於對話場域外其他會談時紀錄用</text:span></text:p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5<text:s text:c="53"/>110.12.14修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件編號：</dc:title>
    <dc:subject/>
    <meta:initial-creator>ha-vivian</meta:initial-creator>
    <dc:creator>潘秀婷</dc:creator>
    <meta:creation-date>2022-03-11T07:51:00Z</meta:creation-date>
    <dc:date>2022-03-11T07:51:00Z</dc:date>
    <meta:print-date>2010-08-06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