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3951in"/>
    </style:style>
    <style:style style:name="TableColumn7" style:family="table-column">
      <style:table-column-properties style:column-width="0.2555in"/>
    </style:style>
    <style:style style:name="TableColumn8" style:family="table-column">
      <style:table-column-properties style:column-width="0.2395in"/>
    </style:style>
    <style:style style:name="TableColumn9" style:family="table-column">
      <style:table-column-properties style:column-width="1.4118in"/>
    </style:style>
    <style:style style:name="TableColumn10" style:family="table-column">
      <style:table-column-properties style:column-width="0.5465in"/>
    </style:style>
    <style:style style:name="TableColumn11" style:family="table-column">
      <style:table-column-properties style:column-width="0.943in"/>
    </style:style>
    <style:style style:name="TableColumn12" style:family="table-column">
      <style:table-column-properties style:column-width="0.1618in"/>
    </style:style>
    <style:style style:name="TableColumn13" style:family="table-column">
      <style:table-column-properties style:column-width="0.5756in"/>
    </style:style>
    <style:style style:name="TableColumn14" style:family="table-column">
      <style:table-column-properties style:column-width="1.0756in"/>
    </style:style>
    <style:style style:name="Table5" style:family="table">
      <style:table-properties style:width="6.6048in" fo:margin-left="0.0854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line-height="0.25in"/>
    </style:style>
    <style:style style:name="T18" style:parent-style-name="預設段落字型" style:family="text">
      <style:text-properties style:font-name="Calibri" style:font-name-asian="標楷體" fo:color="#000000" fo:font-size="16pt" style:font-size-asian="16pt" style:font-size-complex="11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line-height="0.25in"/>
    </style:style>
    <style:style style:name="T21" style:parent-style-name="預設段落字型" style:family="text">
      <style:text-properties style:font-name="Calibri" style:font-name-asian="標楷體" fo:color="#000000" fo:font-size="16pt" style:font-size-asian="16pt" style:font-size-complex="11pt"/>
    </style:style>
    <style:style style:name="T22" style:parent-style-name="預設段落字型" style:family="text">
      <style:text-properties style:font-name="Calibri" style:font-name-asian="標楷體" fo:color="#000000" fo:font-size="16pt" style:font-size-asian="16pt" style:font-size-complex="11pt"/>
    </style:style>
    <style:style style:name="T23" style:parent-style-name="預設段落字型" style:family="text">
      <style:text-properties style:font-name="Calibri" style:font-name-asian="標楷體" fo:color="#000000" fo:font-size="16pt" style:font-size-asian="16pt" style:font-size-complex="11pt"/>
    </style:style>
    <style:style style:name="T24" style:parent-style-name="預設段落字型" style:family="text">
      <style:text-properties style:font-name="Calibri" style:font-name-asian="標楷體" fo:color="#000000" fo:font-size="16pt" style:font-size-asian="16pt" style:font-size-complex="11pt"/>
    </style:style>
    <style:style style:name="T25" style:parent-style-name="預設段落字型" style:family="text">
      <style:text-properties style:font-name="Calibri" style:font-name-asian="標楷體" fo:color="#000000" fo:font-size="16pt" style:font-size-asian="16pt" style:font-size-complex="11pt"/>
    </style:style>
    <style:style style:name="T26" style:parent-style-name="預設段落字型" style:family="text">
      <style:text-properties style:font-name="Calibri" style:font-name-asian="標楷體" fo:color="#000000" fo:font-size="16pt" style:font-size-asian="16pt" style:font-size-complex="11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312in double #000000" style:border-line-width-bottom="0.0104in 0.0104in 0.0104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416in double #000000" style:border-line-width-right="0.0138in 0.0138in 0.0138in" fo:background-color="#D0CECE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line-height="0.25in"/>
    </style:style>
    <style:style style:name="T3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0CECE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6pt" style:font-size-asian="16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6pt" style:font-size-asian="16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start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start" fo:line-height="0.3333in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312in double #000000" style:border-line-width-bottom="0.0104in 0.0104in 0.0104in" fo:border-right="0.0416in double #000000" style:border-line-width-right="0.0138in 0.0138in 0.0138in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138in solid #000000" fo:border-right="0.0416in double #000000" style:border-line-width-right="0.0138in 0.0138in 0.0138in" fo:background-color="#D0CECE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line-height="0.3333in"/>
    </style:style>
    <style:style style:name="T73" style:parent-style-name="預設段落字型" style:family="text">
      <style:text-properties style:font-name="華康儷楷書" style:font-name-asian="華康儷楷書" fo:font-weight="bold" style:font-weight-asian="bold" fo:color="#000000" fo:font-size="16pt" style:font-size-asian="16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ableCell7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6pt" style:font-size-asian="16pt" style:font-size-complex="14pt"/>
    </style:style>
    <style:style style:name="TableCell82" style:family="table-cell">
      <style:table-cell-properties fo:border-top="0.0138in solid #000000" fo:border-left="0.0138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6pt" style:font-size-asian="16pt" style:font-size-complex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start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start" fo:line-height="0.3333in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4" style:family="table-cell">
      <style:table-cell-properties fo:border-top="0.0069in solid #000000" fo:border-left="0.0138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line-height="0.2777in" fo:margin-left="6.0055in" fo:text-indent="-6.0055in">
        <style:tab-stops/>
      </style:paragraph-properties>
    </style:style>
    <style:style style:name="T10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10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P114" style:parent-style-name="TableParagraph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115" style:parent-style-name="TableParagraph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style:text-autospace="none" fo:line-height="0.2777in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1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1pt"/>
    </style:style>
    <style:style style:name="P125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0pt" style:font-size-asian="10pt" style:font-size-complex="11p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-top="0.0069in solid #000000" fo:border-left="0.0416in double #000000" style:border-line-width-left="0.0138in 0.0138in 0.0138in" fo:border-bottom="none" fo:border-right="0.0416in double #000000" style:border-line-width-right="0.0138in 0.0138in 0.0138in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line-height="0.2777in" fo:margin-left="6.0055in" fo:text-indent="-6.0055in">
        <style:tab-stops/>
      </style:paragraph-properties>
    </style:style>
    <style:style style:name="T129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1pt"/>
    </style:style>
    <style:style style:name="T131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1pt"/>
    </style:style>
    <style:style style:name="P132" style:parent-style-name="內文" style:family="paragraph">
      <style:paragraph-properties style:text-autospace="none" fo:line-height="0.2777in" fo:margin-left="5.25in" fo:text-indent="-5.25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text-autospace="none" fo:line-height="0.2777in" fo:margin-left="5.25in" fo:text-indent="-5.25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text-autospace="none" fo:line-height="0.2777in" fo:margin-left="5.25in" fo:text-indent="-5.25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text-autospace="none" fo:line-height="0.2777in" fo:margin-left="5.25in" fo:text-indent="-5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none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fo:line-height="0.2777in"/>
    </style:style>
    <style:style style:name="T14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4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4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4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4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4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4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4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4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4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5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5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5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-top="none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</style:style>
    <style:style style:name="T156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</style:style>
    <style:style style:name="T159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</style:style>
    <style:style style:name="T162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163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ableCell165" style:family="table-cell">
      <style:table-cell-properties fo:border-top="none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</style:style>
    <style:style style:name="T167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ableRow168" style:family="table-row">
      <style:table-row-properties style:min-row-height="0.9284in"/>
    </style:style>
    <style:style style:name="TableCell169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</style:style>
    <style:style style:name="T17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3pt"/>
    </style:style>
    <style:style style:name="T17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3pt"/>
    </style:style>
    <style:style style:name="P175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TableCell176" style:family="table-cell">
      <style:table-cell-properties fo:border-top="none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TableCell178" style:family="table-cell">
      <style:table-cell-properties fo:border-top="none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TableCell180" style:family="table-cell">
      <style:table-cell-properties fo:border-top="none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line-height="0.2777in" fo:margin-left="0.1666in" fo:margin-right="0.1666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182" style:parent-style-name="內文" style:family="paragraph">
      <style:paragraph-properties style:text-autospace="none" fo:line-height="0.2777in" fo:margin-left="0.1666in" fo:margin-right="0.1666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橋頭地方檢察署修復式司法方案<text:s text:c="2"/>個案轉介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本署偵查案號</text:span></text:p>
          </table:table-cell>
          <table:table-cell table:style-name="TableCell19" table:number-columns-spanned="5">
            <text:p text:style-name="P20"><text:span text:style-name="T21"><text:s text:c="7"/></text:span><text:span text:style-name="T22">年</text:span><text:span text:style-name="T23"><text:s text:c="4"/></text:span><text:span text:style-name="T24">偵字第</text:span><text:span text:style-name="T25"><text:s text:c="8"/></text:span><text:span text:style-name="T26">號</text:span>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偵查股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9">
            <text:p text:style-name="P33"><text:span text:style-name="T34">壹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被告(加害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姓名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性別</text:p>
          </table:table-cell>
          <table:table-cell table:style-name="TableCell46" table:number-columns-spanned="3">
            <text:p text:style-name="P47"><text:s/>□男 □女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身分證</text:span><text:span text:style-name="T52">統號</text:span>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出生日期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聯絡地址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連絡電話/手機號碼</text:p>
          </table:table-cell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<text:span text:style-name="T73">被害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姓名</text:span>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性別</text:p>
          </table:table-cell>
          <table:table-cell table:style-name="TableCell82" table:number-columns-spanned="3">
            <text:p text:style-name="P83"><text:s/>□男 □女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身分證</text:span><text:span text:style-name="T88">統號</text:span>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出生日期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聯絡地址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連絡電話/手機號碼</text:p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<text:span text:style-name="T109">貳、案情簡述</text:span><text:span text:style-name="T110"><text:s/></text:span><text:span text:style-name="T111">(內容含敘述案件類型及參與對話之目的等</text:span><text:span text:style-name="T112">（可提供申請表內容供參）</text:span><text:span text:style-name="T113">)</text:span></text:p>
            <text:p text:style-name="P114"/>
            <text:p text:style-name="P115"><text:span text:style-name="T116">□ 如附件書類所載</text:span><text:span text:style-name="T117">（若有</text:span><text:span text:style-name="T118">補充說明</text:span><text:span text:style-name="T119">，可於空白處註明</text:span><text:span text:style-name="T120">）</text:span></text:p>
            <text:p text:style-name="P121"><text:span text:style-name="T122"><text:s text:c="5"/>※</text:span><text:span text:style-name="T123">檢附</text:span><text:span text:style-name="T124">□移送書 <text:s/>□筆錄 <text:s/>□告訴狀 <text:s/>□其他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<text:span text:style-name="T129">參</text:span><text:span text:style-name="T130">、</text:span><text:span text:style-name="T131">需協助事項</text:span></text:p>
            <text:p text:style-name="P132">□金額賠償<text:s text:c="3"/>□道歉<text:s text:c="4"/>□撤回告訴</text:p>
            <text:p text:style-name="P133">□參與社區服務或公益活動<text:s text:c="5"/>□接受治療、諮商或教育課程</text:p>
            <text:p text:style-name="P134">□其他(請敘明)：</text:p>
            <text:p text:style-name="P135"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<text:span text:style-name="T140">此致</text:span><text:span text:style-name="T141"><text:s/></text:span><text:span text:style-name="T142"><text:s text:c="2"/></text:span><text:span text:style-name="T143">橋頭</text:span><text:span text:style-name="T144">地</text:span><text:span text:style-name="T145">方</text:span><text:span text:style-name="T146">檢</text:span><text:span text:style-name="T147">察</text:span><text:span text:style-name="T148">署</text:span><text:span text:style-name="T149"><text:s/></text:span><text:span text:style-name="T150">修復式司法方案</text:span><text:span text:style-name="T151">執行</text:span><text:span text:style-name="T152">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轉介單位</text:span></text:p>
          </table:table-cell>
          <table:covered-table-cell/>
          <table:table-cell table:style-name="TableCell157" table:number-columns-spanned="2">
            <text:p text:style-name="P158"><text:span text:style-name="T159">填表人</text:span></text:p>
          </table:table-cell>
          <table:covered-table-cell/>
          <table:table-cell table:style-name="TableCell160" table:number-columns-spanned="3">
            <text:p text:style-name="P161"><text:span text:style-name="T162">連絡電話</text:span><text:span text:style-name="T163">/</text:span><text:span text:style-name="T164">分機</text:span></text:p>
          </table:table-cell>
          <table:covered-table-cell/>
          <table:covered-table-cell/>
          <table:table-cell table:style-name="TableCell165" table:number-columns-spanned="2">
            <text:p text:style-name="P166"><text:span text:style-name="T167">轉介日期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  <text:p text:style-name="P171"><text:span text:style-name="T172"><text:s text:c="6"/></text:span><text:span text:style-name="T173"><text:s/></text:span><text:span text:style-name="T174">股</text:span></text:p>
            <text:p text:style-name="P175">檢察官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  <text:p text:style-name="P182"><text:s text:c="2"/>年<text:s text:c="3"/>月<text:s text:c="3"/>日</text:p>
          </table:table-cell>
          <table:covered-table-cell/>
        </table:table-row>
      </table:table>
      <text:p text:style-name="P183">本表為地檢署(檢察官)轉介案件使用。（轉介時請附當事人聲請表）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style:letter-kerning="false" fo:font-size="11pt" style:font-size-asian="11pt"/>
    </style:style>
  </office:automatic-styles>
  <office:master-styles>
    <style:master-page style:name="MP0" style:page-layout-name="PL0">
      <style:header>
        <text:p text:style-name="頁首"><text:span text:style-name="T2">表2</text:span><text:span text:style-name="T3"><text:s text:c="66"/></text:span><text:span text:style-name="T4">110.12.14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玟娟</meta:initial-creator>
    <dc:creator>潘秀婷</dc:creator>
    <meta:creation-date>2022-03-11T07:50:00Z</meta:creation-date>
    <dc:date>2022-03-11T07:50:00Z</dc:date>
    <meta:print-date>2022-02-24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