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49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margin-bottom="0.125in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7493in" fo:text-indent="-0.74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fo:margin-bottom="0.0694in" fo:margin-left="0.7493in" fo:text-indent="-0.7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1pt" style:font-size-asian="11pt" style:font-size-complex="11pt"/>
    </style:style>
    <style:style style:name="P61" style:parent-style-name="內文" style:family="paragraph">
      <style:paragraph-properties fo:margin-bottom="0.069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margin-bottom="0.0833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0" style:family="table-column">
      <style:table-column-properties style:column-width="5.2416in" style:use-optimal-column-width="false"/>
    </style:style>
    <style:style style:name="TableColumn81" style:family="table-column">
      <style:table-column-properties style:column-width="0.9131in" style:use-optimal-column-width="false"/>
    </style:style>
    <style:style style:name="TableColumn82" style:family="table-column">
      <style:table-column-properties style:column-width="0.5034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79" style:family="table">
      <style:table-properties style:width="7.158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C0C0C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38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5%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scale="95%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margin-left="0.1791in" fo:text-indent="-0.179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scale="95%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text-scale="95%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text-align="justify" fo:margin-left="0.1791in" fo:text-indent="-0.1791in">
        <style:tab-stops>
          <style:tab-stop style:type="left" style:position="-0.0125in"/>
          <style:tab-stop style:type="left" style:position="0.65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list-style-name="LFO1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863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754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</text:span><text:span text:style-name="T4">灣親密關係暴力危險評估</text:span><text:span text:style-name="T5">表（</text:span><text:span text:style-name="T6">TIPVDA</text:span><text:span text:style-name="T7">）</text:span></text:p>
      <text:p text:style-name="P8"/>
      <text:p text:style-name="內文"><text:span text:style-name="T9">被害人姓名</text:span><text:span text:style-name="T10">：</text:span><text:span text:style-name="T11"><text:s text:c="5"/></text:span><text:span text:style-name="T12"><text:s text:c="2"/></text:span><text:span text:style-name="T13"><text:s text:c="4"/></text:span><text:span text:style-name="T14"><text:s/>加害人姓名</text:span><text:span text:style-name="T15">：</text:span><text:span text:style-name="T16"><text:s text:c="3"/></text:span><text:span text:style-name="T17"><text:s text:c="2"/></text:span><text:span text:style-name="T18"><text:s text:c="6"/></text:span><text:span text:style-name="T19"><text:s/>兩造關係：</text:span><text:span text:style-name="T20"><text:s text:c="3"/></text:span><text:span text:style-name="T21"><text:s text:c="2"/></text:span><text:span text:style-name="T22"><text:s text:c="3"/></text:span><text:span text:style-name="T23"><text:s/></text:span><text:span text:style-name="T24">填寫日期：</text:span><text:span text:style-name="T25"><text:s text:c="2"/></text:span><text:span text:style-name="T26"><text:s/></text:span><text:span text:style-name="T27">年</text:span><text:span text:style-name="T28"><text:s/></text:span><text:span text:style-name="T29"><text:s text:c="2"/></text:span><text:span text:style-name="T30">月</text:span><text:span text:style-name="T31"><text:s text:c="3"/></text:span><text:span text:style-name="T32">日</text:span></text:p>
      <text:p text:style-name="P33"><text:span text:style-name="T34">填寫人</text:span><text:span text:style-name="T35">單位</text:span><text:span text:style-name="T36">：</text:span><text:span text:style-name="T37"><text:s text:c="5"/></text:span><text:span text:style-name="T38"><text:s text:c="2"/></text:span><text:span text:style-name="T39"><text:s text:c="4"/></text:span><text:span text:style-name="T40"><text:s/></text:span><text:span text:style-name="T41">填寫人</text:span><text:span text:style-name="T42">姓名</text:span><text:span text:style-name="T43">：</text:span><text:span text:style-name="T44"><text:s text:c="4"/></text:span><text:span text:style-name="T45"><text:s text:c="2"/></text:span><text:span text:style-name="T46"><text:s text:c="5"/></text:span><text:span text:style-name="T47"><text:s/>聯絡電話</text:span><text:span text:style-name="T48">：</text:span><text:span text:style-name="T49"><text:s text:c="8"/></text:span><text:span text:style-name="T50"><text:s text:c="21"/></text:span><text:span text:style-name="T51"><text:s text:c="4"/></text:span></text:p>
      <text:p text:style-name="P52"><text:span text:style-name="T53">本表目的</text:span><text:span text:style-name="T54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55"><text:span text:style-name="T56">填寫方式</text:span><text:span text:style-name="T57">：請工作夥伴於接觸到親密關係暴力案件被害人時，詢問被害人下列問題，並在</text:span><text:span text:style-name="T58">每題右邊的</text:span><text:span text:style-name="T59">有或沒有的框內打勾 (ˇ)</text:span><text:span text:style-name="T60"><text:s/>。</text:span></text:p>
      <text:p text:style-name="P61"><text:span text:style-name="T62">（下面各題之</text:span><text:span text:style-name="T63">"他"是指被害人的親密伴侶，</text:span><text:span text:style-name="T64">包括</text:span><text:span text:style-name="T65">配偶</text:span><text:span text:style-name="T66">、</text:span><text:span text:style-name="T67">前配偶</text:span><text:span text:style-name="T68">、</text:span><text:span text:style-name="T69">同居伴侶</text:span><text:span text:style-name="T70">或</text:span><text:span text:style-name="T71">前同居伴侶</text:span><text:span text:style-name="T72">）</text:span></text:p>
      <text:p text:style-name="P73"><text:span text:style-name="T74">※你覺得自已受暴時間已持續多久？<text:s/></text:span><text:span text:style-name="T75"><text:s text:c="6"/></text:span><text:span text:style-name="T76">年</text:span><text:span text:style-name="T77"><text:s text:c="7"/></text:span><text:span text:style-name="T78">月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評估項目</text:p>
          </table:table-cell>
          <table:covered-table-cell/>
          <table:table-cell table:style-name="TableCell87">
            <text:p text:style-name="P88">沒有</text:p>
          </table:table-cell>
          <table:table-cell table:style-name="TableCell89">
            <text:p text:style-name="P90">有</text:p>
          </table:table-cell>
        </table:table-row>
        <table:table-row table:style-name="TableRow91">
          <table:table-cell table:style-name="TableCell92" table:number-columns-spanned="2">
            <text:list text:style-name="LFO1" text:continue-numbering="true">
              <text:list-item>
                <text:p text:style-name="P93"><text:span text:style-name="T94">他曾對你有</text:span><text:span text:style-name="T95">無法呼吸</text:span><text:span text:style-name="T96">之暴力行為</text:span><text:span text:style-name="T97">。</text:span><text:span text:style-name="T98"><text:line-break/></text:span><text:span text:style-name="T99">（如</text:span><text:span text:style-name="T100">：</text:span><text:span text:style-name="T101">□</text:span><text:span text:style-name="T102">勒/</text:span><text:span text:style-name="T103">掐脖子、</text:span><text:span text:style-name="T104">□</text:span><text:span text:style-name="T105">悶臉部、</text:span><text:span text:style-name="T106">□</text:span><text:span text:style-name="T107">按頭入水、</text:span><text:span text:style-name="T108">□</text:span><text:span text:style-name="T109">開瓦斯、或</text:span><text:span text:style-name="T110">□</text:span><text:span text:style-name="T111">其他</text:span><text:span text:style-name="T112"><text:s text:c="5"/></text:span><text:span text:style-name="T113"><text:s text:c="2"/></text:span><text:span text:style-name="T114"><text:s text:c="2"/></text:span><text:span text:style-name="T115">等</text:span><text:span text:style-name="T116">）</text:span></text:p>
              </text:list-item>
            </text:list>
          </table:table-cell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<text:span text:style-name="T124">他</text:span><text:span text:style-name="T125">對小孩有</text:span><text:span text:style-name="T126">身體暴力行為（非指一般管教行為）。</text:span><text:span text:style-name="T127">（假如你未有子女，請在此打勾<text:s/></text:span><text:span text:style-name="T128">□）</text:span></text:p>
              </text:list-item>
            </text:list>
          </table:table-cell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<text:span text:style-name="T136">你</text:span><text:span text:style-name="T137">懷孕</text:span><text:span text:style-name="T138">的時候他曾經動手毆打過你。</text:span><text:span text:style-name="T139">（假如你未曾懷孕，請在此打勾 □）</text:span></text:p>
              </text:list-item>
            </text:list>
          </table:table-cell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他曾揚言或威脅要殺掉你。</text:p>
              </text:list-item>
            </text:list>
          </table:table-cell>
          <table:covered-table-cell/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他曾對你有跟蹤、監視或惡性打擾等行為（包括唆使他人）。</text:p>
              </text:list-item>
            </text:list>
            <text:p text:style-name="P168"><text:span text:style-name="T169"><text:s/></text:span><text:span text:style-name="T170">（假如你無法確定，</text:span><text:span text:style-name="T171">請在此打勾 □</text:span><text:span text:style-name="T172">）</text:span></text:p>
          </table:table-cell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他目前每天或幾乎每天喝酒喝到醉（「幾乎每天」指一週四天及以上）。若是，續填下面兩小題：<text:tab/><text:s/>(1) □有<text:s/>□無　若沒喝酒就睡不著或手發抖。</text:p>
              </text:list-item>
            </text:list>
            <text:p text:style-name="P187"><text:tab/><text:s/>(2) □有<text:s/>□無　醒來就喝酒。</text:p>
          </table:table-cell>
          <table:covered-table-cell/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 table:number-columns-spanned="2">
            <text:list text:style-name="LFO1" text:continue-numbering="true">
              <text:list-item>
                <text:p text:style-name="P194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 table:number-columns-spanned="2">
            <text:list text:style-name="LFO1" text:continue-numbering="true">
              <text:list-item>
                <text:p text:style-name="P201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p text:style-name="P208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他最近懷疑或認為你們之間有第三者介入感情方面的問題。</text:p>
              </text:list-item>
            </text:list>
          </table:table-cell>
          <table:covered-table-cell/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 table:number-columns-spanned="2">
            <text:list text:style-name="LFO1" text:continue-numbering="true">
              <text:list-item>
                <text:p text:style-name="P222">你相信他有可能殺掉你。</text:p>
              </text:list-item>
            </text:list>
          </table:table-cell>
          <table:covered-table-cell/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 table:number-columns-spanned="2">
            <text:list text:style-name="LFO1" text:continue-numbering="true">
              <text:list-item>
                <text:p text:style-name="P229">過去一年中，他對你施暴的情形是否愈打愈嚴重。</text:p>
              </text:list-item>
            </text:list>
          </table:table-cell>
          <table:covered-table-cell/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>
            <text:p text:style-name="P236"><draw:frame draw:z-index="251658240" draw:id="id0" draw:style-name="a0" draw:name="Object 22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37">被害人對於目前危險處境的看法（0代表無安全顧慮，10代表非常危險）</text:span><text:span text:style-name="T238"><text:line-break/></text:span><text:span text:style-name="T239">請被害人</text:span><text:span text:style-name="T240">在0-10級中圈</text:span><text:span text:style-name="T241">選：</text:span><text:span text:style-name="T242"><text:s/></text:span></text:p>
          </table:table-cell>
          <table:table-cell table:style-name="TableCell243">
            <text:p text:style-name="P244">上列答有<text:line-break/>題數合計</text:p>
          </table:table-cell>
          <table:table-cell table:style-name="TableCell245" table:number-columns-spanned="2">
            <text:p text:style-name="P246"/>
            <text:p text:style-name="內文"><text:span text:style-name="T247"><draw:frame draw:z-index="251657216" draw:id="id1" draw:style-name="a1" draw:name="Text Box 8" text:anchor-type="paragraph" svg:x="0.60278in" svg:y="0.00278in" svg:width="0.25in" svg:height="0.375in" style:rel-width="scale" style:rel-height="scale"><draw:text-box><text:p text:style-name="P248">分</text:p></draw:text-box><svg:title/><svg:desc/></draw:frame></text:span></text:p>
          </table:table-cell>
          <table:covered-table-cell/>
        </table:table-row>
        <table:table-row table:style-name="TableRow249">
          <table:table-cell table:style-name="TableCell250" table:number-columns-spanned="4">
            <text:p text:style-name="P251">工作人員對於本案之重要紀錄或相關評估意見註記如下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298in" fo:margin-bottom="0.0784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1187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表1-1</text:p>
      </style:header>
      <style:footer>
        <text:p/>
      </style:footer>
      <style:footer-left>
        <text:p text:style-name="頁尾"><text:span text:style-name="T2"><text:page-number text:fixed="false">150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婚姻暴力致命危險評估表 [由案主填寫或詢問幫填]</dc:title>
    <dc:subject/>
    <meta:initial-creator>Yuhwei</meta:initial-creator>
    <dc:creator>潘秀婷</dc:creator>
    <meta:creation-date>2022-03-11T07:50:00Z</meta:creation-date>
    <dc:date>2022-03-11T07:50:00Z</dc:date>
    <meta:print-date>2010-05-24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