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312in" fo:margin-right="0.7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5" style:family="table-column">
      <style:table-column-properties style:column-width="1.8902in"/>
    </style:style>
    <style:style style:name="TableColumn16" style:family="table-column">
      <style:table-column-properties style:column-width="1.4118in"/>
    </style:style>
    <style:style style:name="TableColumn17" style:family="table-column">
      <style:table-column-properties style:column-width="0.5465in"/>
    </style:style>
    <style:style style:name="TableColumn18" style:family="table-column">
      <style:table-column-properties style:column-width="0.9777in"/>
    </style:style>
    <style:style style:name="TableColumn19" style:family="table-column">
      <style:table-column-properties style:column-width="1.7784in"/>
    </style:style>
    <style:style style:name="Table14" style:family="table">
      <style:table-properties style:width="6.6048in" fo:margin-left="0.0854in" table:align="left"/>
    </style:style>
    <style:style style:name="TableRow20" style:family="table-row">
      <style:table-row-properties style:min-row-height="0.5902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 style:language-asian="en" style:country-asian="US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start" fo:line-height="0.25in"/>
      <style:text-properties style:font-name="標楷體" style:font-name-asian="標楷體" style:letter-kerning="false" fo:font-size="16pt" style:font-size-asian="16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justify" fo:line-height="0.25in"/>
    </style:style>
    <style:style style:name="T30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4pt" style:language-asian="en" style:country-asian="US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6pt" style:font-size-asian="16pt" style:font-size-complex="14pt" style:language-asian="en" style:country-asian="US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 style:font-size-complex="14pt" style:language-asian="en" style:country-asian="US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start" fo:line-height="0.3333in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justify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1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52" style:family="table-row">
      <style:table-row-properties style:min-row-height="0.5902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60" style:family="table-row">
      <style:table-row-properties style:min-row-height="0.5902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justify" fo:line-height="0.3333in"/>
    </style:style>
    <style:style style:name="T67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ableRow68" style:family="table-row">
      <style:table-row-properties style:min-row-height="0.5902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73" style:family="table-row">
      <style:table-row-properties style:min-row-height="0.5902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7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78" style:family="table-row">
      <style:table-row-properties style:min-row-height="1.1305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none" fo:text-align="start" fo:line-height="0.25in"/>
      <style:text-properties style:font-name="標楷體" style:font-name-asian="標楷體" style:letter-kerning="false" fo:font-size="16pt" style:font-size-asian="16pt" style:font-size-complex="16pt"/>
    </style:style>
    <style:style style:name="P81" style:parent-style-name="內文" style:family="paragraph">
      <style:paragraph-properties style:text-autospace="none" fo:text-align="center" fo:line-height="0.25in"/>
    </style:style>
    <style:style style:name="T8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8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8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6pt" style:font-size-asian="16pt" style:font-size-complex="14pt"/>
    </style:style>
    <style:style style:name="P87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6pt" style:font-size-asian="16pt" style:font-size-complex="14pt"/>
    </style:style>
    <style:style style:name="TableRow88" style:family="table-row">
      <style:table-row-properties style:min-row-height="2.709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3006in"/>
    </style:style>
    <style:style style:name="T91" style:parent-style-name="預設段落字型" style:family="text">
      <style:text-properties style:font-name="標楷體" style:font-name-asian="標楷體" fo:color="#FF0000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TableParagraph" style:family="paragraph">
      <style:paragraph-properties fo:line-height="0.3006in"/>
      <style:text-properties style:font-name="標楷體" style:font-name-asian="標楷體" fo:font-size="10pt" style:font-size-asian="10pt"/>
    </style:style>
    <style:style style:name="P95" style:parent-style-name="TableParagraph" style:family="paragraph">
      <style:paragraph-properties fo:line-height="0.3006in"/>
      <style:text-properties style:font-name="標楷體" style:font-name-asian="標楷體" fo:font-size="10pt" style:font-size-asian="10pt"/>
    </style:style>
    <style:style style:name="P96" style:parent-style-name="TableParagraph" style:family="paragraph">
      <style:paragraph-properties fo:line-height="0.3006in"/>
      <style:text-properties style:font-name="標楷體" style:font-name-asian="標楷體" fo:font-size="10pt" style:font-size-asian="10pt"/>
    </style:style>
    <style:style style:name="P97" style:parent-style-name="TableParagraph" style:family="paragraph">
      <style:paragraph-properties fo:line-height="0.3006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6pt" style:font-size-asian="16pt"/>
    </style:style>
    <style:style style:name="P99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6pt" style:font-size-asian="16pt"/>
    </style:style>
    <style:style style:name="P100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0pt" style:font-size-asian="10pt"/>
    </style:style>
    <style:style style:name="TableRow101" style:family="table-row">
      <style:table-row-properties style:min-row-height="0.3291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start" fo:line-height="0.3006in" fo:margin-left="0.3333in" fo:margin-right="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3006in" fo:margin-left="0.3333in" fo:margin-right="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FF0000" fo:letter-spacing="0.1479in" fo:font-size="16pt" style:font-size-asian="16pt"/>
    </style:style>
    <style:style style:name="T109" style:parent-style-name="預設段落字型" style:family="text">
      <style:text-properties style:font-name="標楷體" style:font-name-asian="標楷體" fo:letter-spacing="0.1479in" fo:font-size="16pt" style:font-size-asian="16pt"/>
    </style:style>
    <style:style style:name="T110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ableRow111" style:family="table-row">
      <style:table-row-properties style:min-row-height="0.7868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3006in"/>
      <style:text-properties style:font-name="標楷體" style:font-name-asian="標楷體" fo:color="#FF0000" fo:font-size="16pt" style:font-size-asian="16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3006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line-height="0.2222in" fo:margin-left="0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7"><text:s text:c="3"/></text:span><text:span text:style-name="T8">橋頭</text:span><text:span text:style-name="T9">地方檢察署</text:span><text:span text:style-name="T10">參加修復式司法方案</text:span><text:span text:style-name="T11">—</text:span><text:span text:style-name="T12">當事人</text:span><text:span text:style-name="T13">聲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<text:span text:style-name="T30"><text:s/></text:span><text:span text:style-name="T31">□男</text:span><text:span text:style-name="T32"><text:s/></text:span><text:span text:style-name="T33">□女</text:span></text:p>
          </table:table-cell>
        </table:table-row>
        <table:table-row table:style-name="TableRow34">
          <table:table-cell table:style-name="TableCell35">
            <text:p text:style-name="P36"><text:span text:style-name="T37">身分證</text:span><text:span text:style-name="T38">統號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出生日期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聯絡地址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連絡</text:span><text:span text:style-name="T56">電話</text:span><text:span text:style-name="T57">/手機號碼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案件類型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<text:span text:style-name="T67">□被告 □被害人(或家屬)</text:span></text:p>
          </table:table-cell>
          <table:covered-table-cell/>
        </table:table-row>
        <table:table-row table:style-name="TableRow68">
          <table:table-cell table:style-name="TableCell69">
            <text:p text:style-name="P70">發生期間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發生地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案件進行進度</text:p>
            <text:p text:style-name="P81"><text:span text:style-name="T82">(提供相關文件供參</text:span><text:span text:style-name="T83">：例移送書、筆錄、告訴狀</text:span><text:span text:style-name="T84">)</text:span></text:p>
          </table:table-cell>
          <table:table-cell table:style-name="TableCell85" table:number-columns-spanned="4">
            <text:p text:style-name="P86">1.偵查案號：</text:p>
            <text:p text:style-name="P87">2.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<text:span text:style-name="T91">聲</text:span><text:span text:style-name="T92">請人主述需求</text:span><text:span text:style-name="T93">(參與對話之目的、對話方式)</text:span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聲</text:span><text:span text:style-name="T105">請人確認後簽章</text:span></text:p>
          </table:table-cell>
          <table:covered-table-cell/>
          <table:table-cell table:style-name="TableCell106" table:number-columns-spanned="3">
            <text:p text:style-name="P107"><text:span text:style-name="T108">聲</text:span><text:span text:style-name="T109">請日</text:span><text:span text:style-name="T110">期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年　　　月　　　日</text:p>
          </table:table-cell>
          <table:covered-table-cell/>
          <table:covered-table-cell/>
        </table:table-row>
      </table:table>
      <text:p text:style-name="P116"><text:span text:style-name="T117">本表填妥後請送所轄地檢署修復式司法方案執行小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top="0.0243in" fo:margin-left="0.168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false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 fo:text-indent="-0.2506in"/>
      <style:text-properties style:font-name="新細明體" style:font-name-asian="新細明體" style:font-name-complex="新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頁首"><text:span text:style-name="T2"><text:s/></text:span><text:span text:style-name="T3">表1</text:span><text:span text:style-name="T4"><text:s text:c="62"/></text:span><text:span text:style-name="T5"><text:s text:c="2"/></text:span><text:span text:style-name="T6">110.12.14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玟娟</meta:initial-creator>
    <dc:creator>潘秀婷</dc:creator>
    <meta:creation-date>2022-03-11T07:50:00Z</meta:creation-date>
    <dc:date>2022-03-11T07:50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